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e vergadering</text:p>
        <text:p text:style-name="vergaderdatum">Woensdag 29 september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gnes Mulder</text:span> </text:p>
            <text:p text:style-name="handelingen_al-groep_bottom"/>
          </text:section>
          <text:section text:name="al-groep_id1-2-2-2-2" text:style-name="handelingen_al-groep">
            <text:p text:style-name="handelingen_al">Aanwezig zijn 125 leden der Kamer, te weten:</text:p>
            <text:p text:style-name="handelingen_al-groep_bottom"/>
          </text:section>
          <text:section text:name="al-groep_id1-2-2-2-3" text:style-name="handelingen_al-groep">
            <text:p text:style-name="handelingen_al">Aartsen, Alkaya, Amhaouch, Azarkan, Van Baarle, Becker, Beckerman, Belhaj, Van den Berg, Bergkamp, Van Beukering-Huijbregts, Bikker, Bisschop, Bontenbal, Martin Bosma, Boswijk, Bouchallikh, Boucke, Boulakjar, Bromet, Van Campen, Ceder, Dassen, Tony van Dijck, Gijs van Dijk, Inge van Dijk, Jasper van Dijk, Eerdmans, El Yassini, Ellemeet, Ephraim, Eppink, Erkens, Van Esch, Fritsma, Geurts, Van Ginneken, De Graaf, Graus, Grinwis, Tjeerd de Groot, Gündoğan, Den Haan, Van Haga, Hagen, Hammelburg, Harbers, Rudmer Heerema, Pieter Heerma, Heinen, Hermans, Hijink, Van den Hil, De Hoop, Van Houwelingen, Idsinga, Jetten, Romke de Jong, Kamminga, Kat, Kathmann, Van Kent, Kerseboom, Klaver, Klink, Koekkoek, Koerhuis, Kops, De Kort, Kuik, Kwint, Van der Laan, Van der Lee, Leijten, Maatoug, Maeijer, Marijnissen, Markuszower, Van Meenen, Van Meijeren, Minhas, Agnes Mulder, Edgar Mulder, De Neef, Nijboer, Van Nispen, Omtzigt, Palland, Paternotte, Paul, Paulusma, Peters, Van der Plas, Ploumen, Podt, Van Raan, Rajkowski, Schouten, Segers, Simons, Sjoerdsma, Smals, Sneller, Snels, Van der Staaij, Stoffer, Van Strien, Strolenberg, Tellegen, Teunissen, Thijssen, Tielen, Valstar, Verkuijlen, Vestering, Vijlbrief, Aukje de Vries, Wassenberg, Van der Werf, Werner, Westerveld, Van Wijngaarden, Wilders, Van der Woude en Wuite,</text:p>
            <text:p text:style-name="handelingen_al-groep_bottom"/>
          </text:section>
          <text:section text:name="al-groep_id1-2-2-2-4" text:style-name="handelingen_al-groep">
            <text:p text:style-name="handelingen_al">en de heer Blok, minister van Economische Zaken en Klimaat, de heer Koolmees, minister van Sociale Zaken en Werkgelegenheid, mevrouw Ollongren, minister van Binnenlandse Zaken en Koninkrijksrelaties, mevrouw Schouten, minister van Landbouw, Natuur en Voedselkwaliteit,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Hierbij open ik de vergadering van woensdag 29 sept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1-09</meta:user-defined>
    <meta:user-defined meta:name="DCTERMS.W3CDTF/DCTERMS.issued">2021-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29</meta:user-defined>
    <meta:user-defined meta:name="OVERHEIDop.handelingenItemNummer">1</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