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inimale beraadtermijn voor de afbreking van zwangerschappen (ronde 1)</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Paternotte, Kuiken, Ellemeet en Tellegen tot wijziging van Wet afbreking zwangerschap in verband met het afschaffen van de verplichte minimale beraadtermijn voor de afbreking van zwangerschappen (</text:span><text:a xlink:href="dossier/35737" xlink:type="simple"><text:span text:style-name="nadrukvet">357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over amendementen en een motie.</text:p>
              <text:p text:style-name="handelingen_al-groep_bottom"/>
            </text:section>
            <text:section text:name="al-groep_id1-2-1-5-2-2" text:style-name="handelingen_al-groep">
              <text:p text:style-name="handelingen_al">Allereerst twee amendementen bij het Voorstel van wet van de leden Paternotte, Kuiken, Ellemeet en Tellegen tot wijziging van Wet afbreking zwangerschap in verband met het afschaffen van de verplichte minimale beraadtermijn voor de afbreking van zwangerschappen, Kamerstuk 35737. We stemmen over het gewijzigde amendement-Palland c.s. (16, I).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eerste groep, Aartsen tot en met Peter de Groot,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aan we nu stemmen over het gewijzigde amendement-Van Houwelingen (14, I). Het woord is weer aan de griffi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eerste groep, Aartsen tot en met Peter de Groot, brengen hun stem ui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9</meta:user-defined>
    <meta:user-defined meta:name="DC.title">Stemmingen Minimale beraadtermijn voor de afbreking van zwangerschappen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OVERHEIDop.behandeldDossier">35737;14</meta:user-defined>
    <meta:user-defined meta:name="OVERHEIDop.behandeldDossier">35737;16</meta:user-defined>
    <meta:user-defined meta:name="OVERHEID.TaxonomieBeleidsagenda/OVERHEID.category">Zorg en gezondheid | Ethiek</meta:user-defined>
    <meta:user-defined meta:name="DCTERMS.W3CDTF/OVERHEIDop.datumVergadering">2022-02-10</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