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Minimale beraadtermijn voor de afbreking van zwangerschapp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text:span text:style-name="nadrukvet">Voorstel van wet van de leden Paternotte, Kuiken, Ellemeet en Tellegen tot wijziging van Wet afbreking zwangerschap in verband met het afschaffen van de verplichte minimale beraadtermijn voor de afbreking van zwangerschap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Ploumen over een uitwerking van het begrip "kwetsbaar" (<text:a xlink:href="kst-35737-17" xlink:type="simple">35737</text:a>, nr. <text:a xlink:href="kst-35737-17" xlink:type="simple">17</text:a>);</text:p>
              </text:list-item>
              <text:list-item text:style-override="id1-2-1-3-3-1-2">
                <text:number>-</text:number>
                <text:p text:style-name="handelingen_al">de motie-Stoffer c.s. over een verdiepend onderzoek naar de redenen voor en ervaringen met abortussen (<text:a xlink:href="kst-35737-18" xlink:type="simple">35737</text:a>, nr. <text:a xlink:href="kst-35737-18" xlink:type="simple">18</text:a>);</text:p>
              </text:list-item>
              <text:list-item text:style-override="id1-2-1-3-3-1-3">
                <text:number>-</text:number>
                <text:p text:style-name="handelingen_al">de motie-Stoffer c.s. over abortusklinieken verplichten de reden voor een abortus(verzoek) te registreren (<text:a xlink:href="kst-35737-19" xlink:type="simple">35737</text:a>, nr. <text:a xlink:href="kst-35737-19" xlink:type="simple">19</text:a>);</text:p>
              </text:list-item>
              <text:list-item text:style-override="id1-2-1-3-3-1-4">
                <text:number>-</text:number>
                <text:p text:style-name="handelingen_al">de motie-Bikker c.s. over uitgewerkt beleid om het aantal abortussen en ongewenste zwangerschappen te verminderen (<text:a xlink:href="kst-35737-20" xlink:type="simple">35737</text:a>, nr. <text:a xlink:href="kst-35737-20" xlink:type="simple">20</text:a>);</text:p>
              </text:list-item>
              <text:list-item text:style-override="id1-2-1-3-3-1-5">
                <text:number>-</text:number>
                <text:p text:style-name="handelingen_al">de motie-Hijink over abortuszorg in het ziekenhuis vrijstellen van het eigen risico (<text:a xlink:href="kst-35737-22" xlink:type="simple">35737</text:a>, nr. <text:a xlink:href="kst-35737-22" xlink:type="simple">22</text:a>);</text:p>
              </text:list-item>
              <text:list-item text:style-override="id1-2-1-3-3-1-6">
                <text:number>-</text:number>
                <text:p text:style-name="handelingen_al">de motie-Ploumen c.s. over anticonceptie gratis ter beschikking stellen aan vrouwen (<text:a xlink:href="kst-35737-23" xlink:type="simple">35737</text:a>, nr. <text:a xlink:href="kst-35737-23" xlink:type="simple">23</text:a>);</text:p>
              </text:list-item>
              <text:list-item text:style-override="id1-2-1-3-3-1-7">
                <text:number>-</text:number>
                <text:p text:style-name="handelingen_al">de motie-Van Houwelingen over abortus enkel toestaan tot en met 18 weken (<text:a xlink:href="kst-35737-25" xlink:type="simple">35737</text:a>, nr. <text:a xlink:href="kst-35737-25" xlink:type="simple">25</text:a>);</text:p>
              </text:list-item>
              <text:list-item text:style-override="id1-2-1-3-3-1-8">
                <text:number>-</text:number>
                <text:p text:style-name="handelingen_al">de motie-Pouw-Verweij/Van der Plas over de vraag of aanpassingen van de richtlijnen nodig zijn (<text:a xlink:href="kst-35737-26" xlink:type="simple">35737</text:a>, nr. <text:a xlink:href="kst-35737-26" xlink:type="simple">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loumen c.s. (<text:a xlink:href="kst-35737-23" xlink:type="simple">35737</text:a>, nr. <text:a xlink:href="kst-35737-23" xlink:type="simple">23</text:a>) is in die zin gewijzigd dat zij thans is ondertekend door de leden Ploumen, Westerveld, Van der Plas en Hijink,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kabinet voornemens is het aantal ongewenste zwangerschappen te verminderen;</text:p>
              <text:p text:style-name="bezwaarschrift_al">overwegende dat betaalbare anticonceptie een belangrijke rol speelt in het voorkomen van ongewenste zwangerschappen;</text:p>
              <text:p text:style-name="bezwaarschrift_al">overwegende dat uit de evaluatie van de Wet afbreking zwangerschap blijkt dat de hoge kosten van anticonceptie een drempel vormen voor vrouwen;</text:p>
              <text:p text:style-name="bezwaarschrift_al">overwegende dat het VN-Vrouwenverdrag anticonceptie voor de vrouw een "basisvoorziening" noemt;</text:p>
              <text:p text:style-name="bezwaarschrift_al">overwegende dat ook vrouwenorganisaties in Nederland pleiten voor gratis anticonceptie voor alle vrouwen;</text:p>
              <text:p text:style-name="bezwaarschrift_al">verzoekt de regering anticonceptie gratis ter beschikking te stellen aan vrouwen dan wel op te nemen in het basispakket,</text:p>
              <text:p text:style-name="bezwaarschrift_al">en gaat over tot de orde van de dag.</text:p>
            </text:section>
            <text:section text:name="al-groep_id1-2-1-5-2-3" text:style-name="handelingen_al-groep">
              <text:p text:style-name="handelingen_al">Zij krijgt nr. <text:a xlink:href="kst-35737-28" xlink:type="simple">28</text:a>, was nr. 23 (<text:a xlink:href="kst-35737-28" xlink:type="simple">3573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Pouw-Verweij heeft verzocht om eerst te stemmen over alle moties alvorens te stemmen over de ingediende amendementen en het wetsvoorstel.</text:p>
            <text:p text:style-name="handelingen_al-groep_bottom"/>
          </text:section>
          <text:section text:name="al-groep_id1-2-1-6-2" text:style-name="handelingen_al-groep">
            <text:p text:style-name="handelingen_al">Dan geef ik het woord aan mevrouw Pouw-Verweij van JA21 voor haar stemverklaring.</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Pouw-Verweij</text:span></text:span> (<text:span text:style-name="politiek">JA21</text:span>):</text:p>
          <text:section text:name="tekst_id1-2-1-7-2" text:style-name="handelingen_tekst">
            <text:section text:name="al-groep_id1-2-1-7-2-1" text:style-name="handelingen_al-groep">
              <text:p text:style-name="handelingen_al">Dank u wel, voorzitter. Een stemverklaring namens de fractie JA21 en het lid Omtzigt over de motie-Van Houwelingen op stuk nr. 25. Wij zijn er heel erg voor dat er een goede, inhoudelijke, gedegen discussie komt over de termijn van abortus, waarbij we ons graag laten informeren door allerlei mensen uit het veld, gynaecologen, medisch-ethici, noem het allemaal maar op. Maar die discussie moet wel plaatsvinden. Dat debat heeft nu niet plaatsgevonden en om dan per motie de termijn te wijzigen, gaat ons te kort door de bocht, zeker als het op basis van één voorbeeld gebeurt, een voorbeeld dat ook niet klopt. Ik heb de casus uitgezocht. De levensvatbaarheid ligt nog steeds bij 22 weken, niet bij 19. Dus daarom zullen wij tegen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Pouw-Verweij.</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Ploumen (<text:a xlink:href="kst-35737-17" xlink:type="simple">35737</text:a>, nr. <text:a xlink:href="kst-35737-17" xlink:type="simple">1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D66, de ChristenUnie, de VVD, Lid Omtzigt, het CDA, JA21, BBB en Groep Van Haga voor deze motie hebben gestemd en de leden van de fracties van de SGP, de PVV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toffer c.s. (<text:a xlink:href="kst-35737-18" xlink:type="simple">35737</text:a>, nr. <text:a xlink:href="kst-35737-18" xlink:type="simple">1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de ChristenUnie, de SGP, Lid Omtzigt, JA21, BBB, de PVV en FVD voor deze motie hebben gestemd en de leden van de fracties van de SP, GroenLinks, Volt, de PvdA, de PvdD, Fractie Den Haan, D66, de VVD, het CDA en Groep Van Hag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toffer c.s. (<text:a xlink:href="kst-35737-19" xlink:type="simple">35737</text:a>, nr. <text:a xlink:href="kst-35737-19" xlink:type="simple">1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NK, de ChristenUnie, de SGP,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ikker c.s. (<text:a xlink:href="kst-35737-20" xlink:type="simple">35737</text:a>, nr. <text:a xlink:href="kst-35737-20" xlink:type="simple">2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k zei eerst dat de motie met algemene stemmen is aangenomen, maar ik hoor dat BIJ1 niet meestemde. Dus niet met algemene stemmen, maar de motie is wel aangenomen. Extra zendtijd voor BIJ1, zeg ik dan maar.</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Hijink (<text:a xlink:href="kst-35737-22" xlink:type="simple">35737</text:a>, nr. <text:a xlink:href="kst-35737-22" xlink:type="simple">2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Lid Omtzigt, JA21, BBB en de PVV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Ploumen c.s. (<text:a xlink:href="kst-35737-28" xlink:type="simple">35737</text:a>, nr. <text:a xlink:href="kst-35737-28" xlink:type="simple">28</text:a>, was nr. 23).</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Lid Omtzigt, JA21, BBB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ouwelingen (<text:a xlink:href="kst-35737-25" xlink:type="simple">35737</text:a>, nr. <text:a xlink:href="kst-35737-25" xlink:type="simple">2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ChristenUnie, de SGP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ouw-Verweij/Van der Plas (<text:a xlink:href="kst-35737-26" xlink:type="simple">35737</text:a>, nr. <text:a xlink:href="kst-35737-26" xlink:type="simple">2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DENK, de PvdA, de PvdD, Fractie Den Haan, D66, de ChristenUnie, de VVD, de SGP, Lid Omtzigt,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Mevrouw Simons van BIJ1.</text:p>
            <text:p text:style-name="handelingen_al-groep_bottom"/>
          </text:section>
          <text:p text:style-name="handelingen_tekst_bottom"/>
        </text:section>
        <text:section text:name="spreekbeurt_id1-2-1-27">
          <text:p><text:span text:style-name="voorvoegsels">Mevrouw</text:span> <text:span text:style-name="naam"><text:span text:style-name="achternaam">Simons</text:span></text:span> (<text:span text:style-name="politiek">BIJ1</text:span>):</text:p>
          <text:section text:name="tekst_id1-2-1-27-2" text:style-name="handelingen_tekst">
            <text:section text:name="al-groep_id1-2-1-27-2-1" text:style-name="handelingen_al-groep">
              <text:p text:style-name="handelingen_al">Dank u, voorzitter. Ik zou graag in de Handelingen vermeld zien dat BIJ1 geacht wenst te worden voor de motie op stuk nr. 17 te hebben gestem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We zullen dit opnemen in de Handelingen. Meneer Bontenbal, CDA.</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ontenbal</text:span></text:span> (<text:span text:style-name="politiek">CDA</text:span>):</text:p>
          <text:section text:name="tekst_id1-2-1-29-2" text:style-name="handelingen_tekst">
            <text:section text:name="al-groep_id1-2-1-29-2-1" text:style-name="handelingen_al-groep">
              <text:p text:style-name="handelingen_al">Het ging heel snel, maar bij de moties op stukken nrs. 18 en 19 hebben wij wel onze hand opgestoken. Dus wij zijn daarvoo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e zullen dit in de Handelingen opne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7</meta:user-defined>
    <meta:user-defined meta:name="DC.title">Stemmingen moties Minimale beraadtermijn voor de afbreking van zwangerschap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7;17</meta:user-defined>
    <meta:user-defined meta:name="OVERHEIDop.behandeldDossier">35737;18</meta:user-defined>
    <meta:user-defined meta:name="OVERHEIDop.behandeldDossier">35737;19</meta:user-defined>
    <meta:user-defined meta:name="OVERHEIDop.behandeldDossier">35737;20</meta:user-defined>
    <meta:user-defined meta:name="OVERHEIDop.behandeldDossier">35737;22</meta:user-defined>
    <meta:user-defined meta:name="OVERHEIDop.behandeldDossier">35737;23</meta:user-defined>
    <meta:user-defined meta:name="OVERHEIDop.behandeldDossier">35737;25</meta:user-defined>
    <meta:user-defined meta:name="OVERHEIDop.behandeldDossier">35737;26</meta:user-defined>
    <meta:user-defined meta:name="OVERHEIDop.behandeldDossier">35737;28</meta:user-defined>
    <meta:user-defined meta:name="OVERHEID.TaxonomieBeleidsagenda/OVERHEID.category">Zorg en gezondheid | Ethiek</meta:user-defined>
    <meta:user-defined meta:name="DCTERMS.W3CDTF/OVERHEIDop.datumVergadering">2022-02-10</meta:user-defined>
    <meta:user-defined meta:name="OVERHEIDop.handelingenItemNummer">7</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