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 (stemmingen)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Aan de orde is een korte regeling van werkzaamheden. Ik stel voor zo dadelijk ook te stemmen over de aangehouden motie-Markuszower/Helder (25925-VI, nr. 43). Deze wordt straks hoofdelijk in stemming gebracht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We doen eerst de gewone stemming. Dank aan de bewindspersoon in vak-K. Heel erg fijn dat u aanwezig bent bij ons. We gaan eerst stemmen over de moties onder agendapunt 1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
            <text:span text:style-name="nadrukvet">Voorzitter: Bergkamp</text:span> 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49-6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2-03-17</meta:user-defined>
    <meta:user-defined meta:name="DCTERMS.W3CDTF/DCTERMS.issued">2022-0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2-10</meta:user-defined>
    <meta:user-defined meta:name="OVERHEIDop.handelingenItemNummer">6</meta:user-defined>
    <meta:user-defined meta:name="OVERHEIDop.publicationIssue">49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