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"/>
          <text:p text:style-name="handelingen_al"><text:span text:style-name="nadrukvet">Koninklijke boodschappen</text:span>:</text:p>
          <text:p text:style-name="handelingen_al-groep_bottom"/>
        </text:section>
        <text:section text:name="al-groep_id1-2-1-4" text:style-name="handelingen_al-groep">
          <text:p text:style-name="handelingen_al">Goedkeuring van het op 2 december 2004 te New York tot stand gekomen Verdrag van de Verenigde Naties inzake de immuniteit van rechtsmacht van staten en hun eigendommen (Trb. 2010, 272) - 36027-(R2160)</text:p>
          <text:p text:style-name="handelingen_al">minister van Buitenlandse Zaken, W.B. Hoekstra - 08 februari 2022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5" text:style-name="handelingen_al-groep">
          <text:p text:style-name="handelingen_al"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 - 36028</text:p>
          <text:p text:style-name="handelingen_al">minister voor Rechtsbescherming, F.M. Weerwind - 08 februari 2022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Fiche: Verordening en richtlijn digitalisering justitiële samenwerking en toegang tot het recht - 22112-3274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Fiche: Aanpassing Eurojustverordening en Raadsbesluit digitale informatie-uitwisseling in terrorismezaken - 22112-3275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Fiche: Verordening oprichting online samenwerkingsplatform ter ondersteuning van gemeenschappelijke onderzoeksteams - 22112-3276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Fiche: Mededeling herziening mededingingsbeleid - 22112-3277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Fiche: Richtlijn minimumniveau aan belastingheffing - 22112-3278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Fiche: Mededeling en besluit ter wijziging Eigenmiddelenbesluit - 22112-3279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Fiche: Herziening verordening MFK 2021-2027 - 22112-3280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Fiche: Verordening betreffende ontbossingsvrije producten - 22112-3281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Fiche: Mededeling De Global Gateway - 22112-3282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Nederlandse inbreng openbare raadpleging herziening EU-basiswetgeving voor geneesmiddelen - 22112-3283</text:p>
          <text:p text:style-name="handelingen_al">minister van Volksgezondheid, Welzijn en Sport, E.J. Kuipers - 08 februari 2022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Voortgang van het Digital Trust Center (DTC) - 26643-817</text:p>
          <text:p text:style-name="handelingen_al">minister van Economische Zaken en Klimaat, M.A.M. Adriaansens - 07 februari 2022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Beëindiging verscherpt toezicht slachthuis Gosschalk - 28286-1233</text:p>
          <text:p text:style-name="handelingen_al">minister van Landbouw, Natuur en Voedselkwaliteit, H. Staghouwer - 04 februari 2022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Reactie op verzoek commissie over het onderzoek naar de mogelijke benadeling van de heer Veerman - 28844-235</text:p>
          <text:p text:style-name="handelingen_al">minister van Binnenlandse Zaken en Koninkrijksrelaties, H.G.J. Bruins Slot - 08 februari 2022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Actuele situatie in de gasmarkt en voorbereidingen ten aanzien van het uitvoeren van het Bescherm- en Herstelplan Gas - 29023-280</text:p>
          <text:p text:style-name="handelingen_al">minister voor Klimaat en Energie, R.A.A. Jetten - 07 februari 2022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Periodieke update over de schaarse transportcapaciteit op het elektriciteitsnet - 29023-281</text:p>
          <text:p text:style-name="handelingen_al">minister voor Klimaat en Energie, R.A.A. Jetten - 08 februari 2022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Stand van zaken A73-tunnels en Heinenoordtunnel - 29296-43</text:p>
          <text:p text:style-name="handelingen_al">minister van Infrastructuur en Waterstaat, M.G.J. Harbers - 07 februari 2022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Reactie op het verzoek van het lid Helder, gedaan tijdens de regeling van werkzaamheden van 1 februari 2022, over de zelfdoding van een undercoveragent - 29628-1065</text:p>
          <text:p text:style-name="handelingen_al">minister van Justitie en Veiligheid, D. Yeşilgöz-Zegerius - 07 februari 2022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Beleidsreactie op het CTIVD-rapport 74 over automated open source intelligence (OSINT) - 29924-223</text:p>
          <text:p text:style-name="handelingen_al">minister van Binnenlandse Zaken en Koninkrijksrelaties, H.G.J. Bruins Slot - 08 februari 2022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Voortgang "Ons voetbal is van iedereen. Samen zetten we racisme en discriminatie buitenspel" 2021 - 30234-293</text:p>
          <text:p text:style-name="handelingen_al">minister voor Langdurige Zorg en Sport, C. Helder - 08 februari 2022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verzoeken gedaan tijdens het commissiedebat van 2 februari 2022 over de hersteloperatie kinderopvangtoeslag - 31066-963</text:p>
          <text:p text:style-name="handelingen_al">staatssecretaris van Financiën, A. de Vries - 04 februari 2022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NZa-rapport doorontwikkeling integrale vergelijking 2021 - 31765-616</text:p>
          <text:p text:style-name="handelingen_al">minister voor Langdurige Zorg en Sport, C. Helder - 07 februari 2022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Uitstel beantwoording vragen van een schriftelijk overleg over subsidie vrijwillige sluiting kolencentrale - 32813-970</text:p>
          <text:p text:style-name="handelingen_al">minister voor Klimaat en Energie, R.A.A. Jetten - 04 februari 2022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eactie op verzoek commissie inzake toezending externe consultatie marktordening waterstof - 32813-971</text:p>
          <text:p text:style-name="handelingen_al">minister voor Klimaat en Energie, R.A.A. Jetten - 02 februari 2022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Beleidsbrief Groningen - 33529-948</text:p>
          <text:p text:style-name="handelingen_al">staatssecretaris van Economische Zaken en Klimaat, J.A. Vijlbrief - 07 februari 2022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Uitvoering van de motie van het lid Agnes Mulder c.s. over zo snel mogelijk een besluit nemen over een alternatieve wijze van verwerking van het afvalwater (Kamerstuk 33529-922) - 33529-949</text:p>
          <text:p text:style-name="handelingen_al">staatssecretaris van Economische Zaken en Klimaat, J.A. Vijlbrief - 07 februari 2022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Contourenschets Agenda Natuurinclusief - 33576-258</text:p>
          <text:p text:style-name="handelingen_al">minister voor Natuur en Stikstof, Ch. van der Wal-Zeggelink - 03 februari 2022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Quickscan naar de mogelijkheden tot bredere optimalisatie van ketensamenwerking en het voorkomen van weglekeffecten - 35267-28</text:p>
          <text:p text:style-name="handelingen_al">staatssecretaris van Infrastructuur en Waterstaat, V.L.W.A. Heijnen - 07 februari 2022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Verlenging garantieregelingen Klein Kredieten Corona (KKC), Borgstelling MKB-kredieten (BMKB-C), Garantie Ondernemingsfinanciering (GO-C) en Qredits Overbruggingskrediet - 35420-467</text:p>
          <text:p text:style-name="handelingen_al">minister van Economische Zaken en Klimaat, M.A.M. Adriaansens - 02 februari 2022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Update van de lijst met contacten die het kabinet heeft gehad voorafgaand aan vertrek Shell-hoofdkantoor - 35523-19</text:p>
          <text:p text:style-name="handelingen_al">minister van Economische Zaken en Klimaat, M.A.M. Adriaansens - 03 februari 2022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Derde tussenverslag nationale burgerconsultaties in het kader van de Conferentie over de Toekomst van Europa - 35663-36</text:p>
          <text:p text:style-name="handelingen_al">minister van Buitenlandse Zaken, W.B. Hoekstra - 14 januari 2022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Beantwoording vragen commissie over budgettaire mutaties van de begrotingsstaat van het Defensiematerieelbegrotingsfonds (K) sinds de tweede suppletoire begroting 2021 (Kamerstuk 35925-K-8) - 35925-K-9</text:p>
          <text:p text:style-name="handelingen_al">minister van Defensie, K.H. Ollongren - 07 februari 2022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Beantwoording vraag commissie over budgettaire mutaties van de begroting van het Ministerie van Defensie (X) sinds de tweede suppletoire begroting 2021 (Kamerstuk 35925-X-49) - 35925-X-55</text:p>
          <text:p text:style-name="handelingen_al">minister van Defensie, K.H. Ollongren - 07 februari 2022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Hoofdlijnen beleid minister van Economische Zaken en Klimaat - 35925-XIII-87</text:p>
          <text:p text:style-name="handelingen_al">minister van Economische Zaken en Klimaat, M.A.M. Adriaansens - 07 februari 2022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Publicatie uitspraak op massaal bezwaar box 3 - 35927-107</text:p>
          <text:p text:style-name="handelingen_al">staatssecretaris van Financiën, M.L.A. van Rij - 04 februari 2022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Aanvullende informatie naar aanleiding van het debat over de uitspraak van de Hoge Raad van 24 december 2021 inzake box 3 - 35927-108</text:p>
          <text:p text:style-name="handelingen_al">staatssecretaris van Financiën, M.L.A. van Rij - 07 februari 2022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Stand van zaken implementatie richtlijnen in het vierde kwartaal 2021 - 21109-253</text:p>
          <text:p text:style-name="handelingen_al">minister van Buitenlandse Zaken, W.B. Hoekstra - 28 januari 2022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Antwoorden op vragen commissie over onder andere het fiche: Anti-witwasverordening (AMLR) en anti-witwasrichtlijn (AMLD6) (Kamerstuk 22112-3202) - 22112-3272</text:p>
          <text:p text:style-name="handelingen_al">minister van Financiën, S.A.M. Kaag - 04 februari 2022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Uitstel toezending BNC-fiche inzake verordening methaanemissies in de fossiele energiesector - 22112-3273</text:p>
          <text:p text:style-name="handelingen_al">staatssecretaris van Economische Zaken en Klimaat, J.A. Vijlbrief - 07 februari 2022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46" text:style-name="handelingen_al-groep">
          <text:p text:style-name="handelingen_al">a. de vaste commissie voor Buitenlandse Zaken:</text:p>
          <text:p text:style-name="handelingen_al">Goedkeuring van het op 2 december 2004 te New York tot stand gekomen Verdrag van de Verenigde Naties inzake de immuniteit van rechtsmacht van staten en hun eigendommen (Trb. 2010, 272) 36027-(R2160));</text:p>
          <text:p text:style-name="handelingen_al-groep_bottom"/>
        </text:section>
        <text:section text:name="al-groep_id1-2-1-47" text:style-name="handelingen_al-groep">
          <text:p text:style-name="handelingen_al">b. de vaste commissie voor Justitie en Veiligheid:</text:p>
          <text:p text:style-name="handelingen_al"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 (36028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9-25-n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2-07</meta:user-defined>
    <meta:user-defined meta:name="DCTERMS.W3CDTF/DCTERMS.issued">2022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0</meta:user-defined>
    <meta:user-defined meta:name="OVERHEIDop.handelingenItemNummer">25</meta:user-defined>
    <meta:user-defined meta:name="OVERHEIDop.publicationIssue">49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