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Hersteloperatie kinderopvangtoesla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Hersteloperatie kinderopvangtoesla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c.s. over ook dit jaar voorkomen dat er ook maar een gedupeerde uit huis wordt gezet of te maken krijgt met beslaglegging (<text:a xlink:href="kst-31066-964" xlink:type="simple">31066</text:a>, nr. <text:a xlink:href="kst-31066-964" xlink:type="simple">964</text:a>);</text:p>
              </text:list-item>
              <text:list-item text:style-override="id1-2-1-3-3-1-2">
                <text:number>-</text:number>
                <text:p text:style-name="handelingen_al">de motie-Simons/Van Raan over voorstellen om ook informele schulden terug te betalen aan de desbetreffende ouders (<text:a xlink:href="kst-31066-965" xlink:type="simple">31066</text:a>, nr. <text:a xlink:href="kst-31066-965" xlink:type="simple">965</text:a>);</text:p>
              </text:list-item>
              <text:list-item text:style-override="id1-2-1-3-3-1-3">
                <text:number>-</text:number>
                <text:p text:style-name="handelingen_al">de motie-Paul c.s. over zo snel mogelijk de verkenning over een eventuele verlenging van het moratorium afronden (<text:a xlink:href="kst-31066-966" xlink:type="simple">31066</text:a>, nr. <text:a xlink:href="kst-31066-966" xlink:type="simple">966</text:a>);</text:p>
              </text:list-item>
              <text:list-item text:style-override="id1-2-1-3-3-1-4">
                <text:number>-</text:number>
                <text:p text:style-name="handelingen_al">de motie-Omtzigt c.s. over de Kamer voor 10 maart informeren bij hoeveel mensen gerechtelijke vorderingen geeffectueerd zijn (<text:a xlink:href="kst-31066-967" xlink:type="simple">31066</text:a>, nr. <text:a xlink:href="kst-31066-967" xlink:type="simple">967</text:a>);</text:p>
              </text:list-item>
              <text:list-item text:style-override="id1-2-1-3-3-1-5">
                <text:number>-</text:number>
                <text:p text:style-name="handelingen_al">de motie-Van Raan c.s. over ook dit jaar voorkomen dat de groep ouder ex-partners uit huis wordt gezet vanwege openstaande schulden (<text:a xlink:href="kst-31066-968" xlink:type="simple">31066</text:a>, nr. <text:a xlink:href="kst-31066-968" xlink:type="simple">96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10 februari.</text:p>
              <text:p text:style-name="handelingen_al-groep_bottom"/>
            </text:section>
            <text:section text:name="al-groep_id1-2-1-5-2-2" text:style-name="handelingen_al-groep">
              <text:p text:style-name="handelingen_al">Ik begreep van mevrouw Simons dat zij de motie op stuk nr. 965 intrekt.</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Aangezien de motie-Simons/Van Raan (<text:a xlink:href="kst-31066-965" xlink:type="simple">31066</text:a>, nr. <text:a xlink:href="kst-31066-965" xlink:type="simple">965</text:a>) is ingetrokken, maakt zij geen onderwerp van behandeling meer uit.</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k geef even het woord aan de heer Van Raan.</text:p>
            <text:p text:style-name="handelingen_al-groep_bottom"/>
          </text:section>
          <text:p text:style-name="handelingen_tekst_bottom"/>
        </text:section>
        <text:section text:name="spreekbeurt_id1-2-1-8">
          <text:p><text:span text:style-name="voorvoegsels">De heer</text:span> <text:span text:style-name="naam"><text:span text:style-name="achternaam">Van Raan</text:span></text:span> (<text:span text:style-name="politiek">PvdD</text:span>):</text:p>
          <text:section text:name="tekst_id1-2-1-8-2" text:style-name="handelingen_tekst">
            <text:section text:name="al-groep_id1-2-1-8-2-1" text:style-name="handelingen_al-groep">
              <text:p text:style-name="handelingen_al">Dank u wel, voorzitter. De motie op stuk nr. 968, over de groep ouder ex-partners, is echt een motie uit wanhoop. We kunnen er niet zeker van zijn dat die wordt aangenomen, en dus ga ik, helaas, met pijn in mijn hart die motie aanhou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p verzoek van de heer Van Raan stel ik voor zijn motie (31066, nr. 968)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Nijboer c.s. (<text:a xlink:href="kst-31066-964" xlink:type="simple">31066</text:a>, nr. <text:a xlink:href="kst-31066-964" xlink:type="simple">96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e ChristenUnie,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heer Nijboer.</text:p>
            <text:p text:style-name="handelingen_al-groep_bottom"/>
          </text:section>
          <text:p text:style-name="handelingen_tekst_bottom"/>
        </text:section>
        <text:section text:name="spreekbeurt_id1-2-1-13">
          <text:p><text:span text:style-name="voorvoegsels">De heer</text:span> <text:span text:style-name="naam"><text:span text:style-name="achternaam">Nijboer</text:span></text:span> (<text:span text:style-name="politiek">PvdA</text:span>):</text:p>
          <text:section text:name="tekst_id1-2-1-13-2" text:style-name="handelingen_tekst">
            <text:section text:name="al-groep_id1-2-1-13-2-1" text:style-name="handelingen_al-groep">
              <text:p text:style-name="handelingen_al">Dit is een belangrijke motie. Ook dank aan het CDA om voor deze motie stemmen. Deze motie is ontraden. Deze motie zegt dat er niet over twee dagen bij ouders, die al zo gedupeerd zijn, beslag gelegd kan worden, met deurwaarders voor de deur. Ik vraag van het kabinet morgen een brief over hoe deze motie uitgevoerd gaat worden, want op 12 februari is het al aan de orde.</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We zullen deze vraag doorgeleiden naar het kabinet.</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Paul c.s. (<text:a xlink:href="kst-31066-966" xlink:type="simple">31066</text:a>, nr. <text:a xlink:href="kst-31066-966" xlink:type="simple">966</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Omtzigt c.s. (<text:a xlink:href="kst-31066-967" xlink:type="simple">31066</text:a>, nr. <text:a xlink:href="kst-31066-967" xlink:type="simple">967</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aarmee zijn we het einde van deze stemmingen gekomen. Ik dank u vriendelijk. Ik schors de vergadering voor een enkel moment en dan start straks het debat over de Startno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9-22</meta:user-defined>
    <meta:user-defined meta:name="DC.title">Stemmingen moties Hersteloperatie kinderopvangtoesl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3-17</meta:user-defined>
    <meta:user-defined meta:name="DCTERMS.W3CDTF/DCTERMS.issued">2022-02-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964</meta:user-defined>
    <meta:user-defined meta:name="OVERHEIDop.behandeldDossier">31066;965</meta:user-defined>
    <meta:user-defined meta:name="OVERHEIDop.behandeldDossier">31066;966</meta:user-defined>
    <meta:user-defined meta:name="OVERHEIDop.behandeldDossier">31066;967</meta:user-defined>
    <meta:user-defined meta:name="OVERHEIDop.behandeldDossier">31066;968</meta:user-defined>
    <meta:user-defined meta:name="OVERHEIDop.behandeldDossier">31066;965</meta:user-defined>
    <meta:user-defined meta:name="OVERHEIDop.behandeldDossier">31066;968</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2-10</meta:user-defined>
    <meta:user-defined meta:name="OVERHEIDop.handelingenItemNummer">22</meta:user-defined>
    <meta:user-defined meta:name="OVERHEIDop.publicationIssue">49</meta:user-defined>
    <meta:user-defined meta:name="OVERHEIDop.publicationName">Handelingen</meta:user-defined>
    <meta:user-defined meta:name="OVERHEIDop.vergaderjaar">2021-2022</meta:user-defined>
    <meta:user-defined meta:name="OVERHEIDop.versieInformatie"/>
  </office:meta>
</office:document-meta>
</file>