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stemming te geven voor het houden van een wetgevingsoverleg met stenografisch verslag:</text:p>
              <text:p text:style-name="handelingen_al-groep_bottom"/>
            </text:section>
            <text:section text:name="al-groep_id1-2-1-4-2-2" text:style-name="handelingen_al-groep">
              <text:list text:style-name="id1-2-1-4-2-2-1">
                <text:list-item text:style-override="id1-2-1-4-2-2-1-1">
                  <text:number>-</text:number>
                  <text:p text:style-name="handelingen_al">aan de vaste commissie voor Financiën op maandag 16 mei 2022 van 14.00 uur tot 17.00 uur over de initiatiefnota van het lid Alkaya inzake het Klachteninstituut Financiële Dienstverlening (35727).</text:p>
                </text:list-item>
              </text:list>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Biotechnologie en tuinbouw (CD d.d. 09/02), met als eerste spreker het lid Tjeerd de Groot van D66.</text:p>
                </text:list-item>
              </text:list>
              <text:p text:style-name="handelingen_al-groep_bottom"/>
            </text:section>
            <text:section text:name="al-groep_id1-2-1-4-2-5" text:style-name="handelingen_al-groep">
              <text:p text:style-name="handelingen_al">Op verzoek van de fractie van de VVD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Volksgezondheid, Welzijn en Sport het lid Van Campen tot plaatsvervangend lid in plaats van het lid Van Wijngaarden.</text:p>
                </text:list-item>
              </text:list>
              <text:p text:style-name="handelingen_al-groep_bottom"/>
            </text:section>
            <text:section text:name="al-groep_id1-2-1-4-2-7" text:style-name="handelingen_al-groep">
              <text:p text:style-name="handelingen_al">Ik deel mee dat de vaste commissie voor Europese Zaken tot haar voorzitter heeft gekozen het lid Bromet en tot haar ondervoorzitter het lid Boucke.</text:p>
              <text:p text:style-name="handelingen_al-groep_bottom"/>
            </text:section>
            <text:section text:name="al-groep_id1-2-1-4-2-8" text:style-name="handelingen_al-groep">
              <text:p text:style-name="handelingen_al">Ik deel mee dat de volgende aangehouden moties zijn vervallen: 35927-70; 35927-80; 33037-425; 27923-428; 35925-X-35; 35925-X-40; 35925-VII-77; 25295-1532.</text:p>
              <text:p text:style-name="handelingen_al-groep_bottom"/>
            </text:section>
            <text:section text:name="al-groep_id1-2-1-4-2-9" text:style-name="handelingen_al-groep">
              <text:p text:style-name="handelingen_al">Aangezien voor de volgende stukken de termijnen zijn verstreken, stel ik voor de volgende stukken voor kennisgeving aan te nemen: 32813-963; 33009-105; 35434-19; 35628-15.</text:p>
              <text:p text:style-name="handelingen_al-groep_bottom"/>
            </text:section>
            <text:section text:name="al-groep_id1-2-1-4-2-10" text:style-name="handelingen_al-groep">
              <text:p text:style-name="handelingen_al">Ook stel ik voor de volgende stukken van de stand van werkzaamheden af te voeren: 29984-957; 33118-207; 32545-157; 29665-406; 2022Z01003; 34767-62; 28828-129; 34767-60; 34767-57; 28828-125; 28828-126; 28828-124; 32761-204; 32761-199; 32761-201; 30952-400; 35592-4; 34325-12; 35737-10; 35660-8; 35737-9; 34952-151; 21501-28-233; 33612-79; 28089-212; 35207-57; 35825-11; 31288-937; 35925-XII-74; 33340-26; 30490-40; 35956-2; 32545-158; 29936-61; 21501-02-2434; 31066-937; 31066-936; 28844-232; 32545-155; 25087-287; 21501-02-2435; 21501-28-232; 35869-8; 35420-200; 35420-203; 35420-201; 35650-IV-3; 35570-IV-18; 34773-22; 35420-150; 35570-IV-19; 35570-IV-20; 35570-IV-14; 35570-IV-17; 35570-IV-22; 35570-IV-25; 35570-IV-27; 35570-IV-24; 33189-12; 34773-21; 35420-106; 35420-99; 35300-IV-73; 35420-102; 2022Z01039; 28286-1231; 35758-3; 35758; 35207-35; 31288-894; 31288-893; 35207-38; 31288-926; 29628-1050; 31066-955; 31066-944; 31066-952; 31066-933; 31066-951; 31066-928; 31066-918; 31066-925; 35468-45; 31066-932; 31066-945; 31066-906; 31066-902; 31066-953; 32813-652; 32627-36; 32627-37; 27428-382; 32627-34; 32627-35; 27428-381; 30196-755; 35788-109; 35925-IX-18; 21501-32-1367; 21501-02-2443; 28676-383; 35925-VI-126; 34340-20; 27830-349; 35925-IX-1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zijn we nu gekomen bij het verzoek van de heer Nijboer van de PvdA. 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Voorzitter, dank u wel. Een wat ongebruikelijk verzoek. We hadden vanochtend een verlengd commissiedebat over de kinderopvangtoeslag en op 12 februari, dus over twee dagen, vervalt het moratorium op beslaglegging. Dat klinkt ingewikkeld, maar dat betekent dat ouders die compensatie krijgen weer met deurwaarders te maken kunnen krijgen. De Kamer heeft daar heel precieze vragen over gesteld en wil daar vandaag nog moties over indienen en het liefst vandaag nog over stemmen. Ik ben niet uit op een hoofdelijke stemming of zo, maar omdat het voor zaterdag moet en het al een verlengd commissiedebat was, stel ik voor om de indiening van de moties en de stemmingen daarover vandaag nog te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of daar steun voor is. Allereerst mevrouw Van Beukering-Huijbregts, D66.</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Beukering-Huijbregts</text:span></text:span> (<text:span text:style-name="politiek">D66</text:span>):</text:p>
          <text:section text:name="tekst_id1-2-1-9-2" text:style-name="handelingen_tekst">
            <text:section text:name="al-groep_id1-2-1-9-2-1" text:style-name="handelingen_al-groep">
              <text:p text:style-name="handelingen_al">Van harte 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ps</text:span></text:span> (<text:span text:style-name="politiek">PVV</text:span>):</text:p>
          <text:section text:name="tekst_id1-2-1-10-2" text:style-name="handelingen_tekst">
            <text:section text:name="al-groep_id1-2-1-10-2-1" text:style-name="handelingen_al-groep">
              <text:p text:style-name="handelingen_al">Steu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Voorzitter. De staatssecretaris vroeg heel nadrukkelijk om een uitspraak van de Kamer voordat zij daadwerkelijk van plan is in te grijpen, dus van harte steu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aul</text:span></text:span> (<text:span text:style-name="politiek">VVD</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Inge van Dijk</text:span></text:span> (<text:span text:style-name="politiek">CDA</text:span>):</text:p>
          <text:section text:name="tekst_id1-2-1-13-2" text:style-name="handelingen_tekst">
            <text:section text:name="al-groep_id1-2-1-13-2-1" text:style-name="handelingen_al-groep">
              <text:p text:style-name="handelingen_al">Ook steu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Simons</text:span></text:span> (<text:span text:style-name="politiek">BIJ1</text:span>):</text:p>
          <text:section text:name="tekst_id1-2-1-14-2" text:style-name="handelingen_tekst">
            <text:section text:name="al-groep_id1-2-1-14-2-1" text:style-name="handelingen_al-groe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Staaij</text:span></text:span> (<text:span text:style-name="politiek">SGP</text:span>):</text:p>
          <text:section text:name="tekst_id1-2-1-15-2" text:style-name="handelingen_tekst">
            <text:section text:name="al-groep_id1-2-1-15-2-1" text:style-name="handelingen_al-groe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Nijboer</text:span></text:span> (<text:span text:style-name="politiek">PvdA</text:span>):</text:p>
          <text:section text:name="tekst_id1-2-1-16-2" text:style-name="handelingen_tekst">
            <text:section text:name="al-groep_id1-2-1-16-2-1" text:style-name="handelingen_al-groep">
              <text:p text:style-name="handelingen_al">De Partij voor de Dieren en DENK steunden het ook. Ik geloof dat mevrouw Simons de een moest doen en ik de ander en bij dezen hebben we ze dan allebei benu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is daar een meerderheid voor. We gaan het inplannen.</text:p>
              <text:p text:style-name="handelingen_al-groep_bottom"/>
            </text:section>
            <text:section text:name="al-groep_id1-2-1-17-2-2" text:style-name="handelingen_al-groep">
              <text:p text:style-name="handelingen_al">Ik dank u voor deze extra regeling van werkzaamheden. Ik schors de vergadering voor een enkel moment, en dan gaan we straks over tot een interpellatiedeba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0</meta:user-defined>
    <meta:user-defined meta:name="OVERHEIDop.handelingenItemNummer">19</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