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 motie Begroting Justitie en Veiligheid 2022 (ronde 3)</text:p>
        <text:section text:name="onderwerp_id1-2-1-3" text:style-name="onderwerp">
          <text:section text:name="al-groep_id1-2-1-3-1" text:style-name="handelingen_al-groep">
            <text:p text:style-name="handelingen_al">Aan de orde is <text:span text:style-name="nadrukvet">de stemming over een motie</text:span>, ingediend bij het debat <text:span text:style-name="nadrukvet">Vaststelling van de begrotingsstaten van het Ministerie van Justitie en Veiligheid (VI) voor het jaar 2022</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Markuszower/Helder over onderzoek naar de invoering van een wetsartikel om verdachten in onbeperkt isolement op te sluiten (<text:a xlink:href="kst-35925-VI-43" xlink:type="simple">35925-VI</text:a>, nr. <text:a xlink:href="kst-35925-VI-43" xlink:type="simple">4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5 nov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gaan we stemmen over de motie, 35925-VI, nr. 43, de motie-Markuszower/Helder over onderzoek naar de invoering van een wetsartikel om verdachten in onbeperkt isolement op te sluiten. Het woord is aan de griffier.</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leden van de derde groep, Agnes Mulder tot en met Wuite, brengen hun stem uit.</text:p>
            <text:p text:style-name="handelingen_al-groep_bottom"/>
          </text:section>
          <text:section text:name="al-groep_id1-2-1-6-2" text:style-name="handelingen_al-groep">
            <text:p text:style-name="handelingen_al">In de rondes 1, 2 en 3 hebben de leden als volgt gestemd.</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Markuszower/Helder (<text:a xlink:href="kst-35925-VI-43" xlink:type="simple">35925-VI</text:a>, nr. <text:a xlink:href="kst-35925-VI-43" xlink:type="simple">43</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Vóór stemmen de leden: Aartsen, Agema, Amhaouch, Beertema, Van den Berg, Bevers, Bisschop, Bontenbal, Martin Bosma, Boswijk, Brekelmans, Van Campen, Tony van Dijck, Inge van Dijk, Eerdmans, El Yassini, Ellian, Ephraim, Eppink, Erkens, Fritsma, Geurts, De Graaf, Graus, Peter de Groot, Van Haga, Haverkort, Rudmer Heerema, Heinen, Helder, Hermans, Van den Hil, Idsinga, Léon de Jong, Kamminga, Klink, Knops, Koerhuis, Kops, De Kort, Kuik, Madlener, Maeijer, Markuszower, Michon-Derkzen, Minhas, Van der Molen, Agnes Mulder, Edgar Mulder, Omtzigt, Palland, Paul, Peters, Van der Plas, Pouw-Verweij, Rahimi, Rajkowski, De Roon, Smals, Van der Staaij, Stoffer, Van Strien, Strolenberg, Tielen, Valstar, Verkuijlen, Van Weerdenburg, Werner, Van Wijngaarden, Wilders en Van der Woude.</text:p>
            <text:p text:style-name="handelingen_al-groep_bottom"/>
          </text:section>
          <text:section text:name="al-groep_id1-2-1-8-2" text:style-name="handelingen_al-groep">
            <text:p text:style-name="handelingen_al">Tegen stemmen de leden: Alkaya, Arib, Azarkan, Van Baarle, Baudet, Beckerman, Belhaj, Bergkamp, Van Beukering-Huijbregts, Bouchallikh, Boucke, Boulakjar, Bromet, Ceder, Dassen, Dekker-Abdulaziz, Ellemeet, Van Esch, Van Ginneken, Van der Graaf, Grinwis, Tjeerd de Groot, Gündoğan, Den Haan, Hagen, Hammelburg, Hijink, De Hoop, Van Houwelingen, Jansen, Romke de Jong, Kat, Kathmann, Van Kent, Kerseboom, Klaver, Koekkoek, Kröger, Kuiken, Kuzu, Van der Laan, Van der Lee, Leijten, Maatoug, Marijnissen, Van Meenen, Van Meijeren, Nijboer, Van Nispen, Ouwehand, Paternotte, Paulusma, Piri, Ploumen, Podt, Van Raan, Sahla, Segers, Simons, Sjoerdsma, Teunissen, Thijssen, Warmerdam, Wassenberg, Van der Werf, Westerveld, Van Weyenberg en Wuite.</text:p>
            <text:p text:style-name="handelingen_al-groep_bottom"/>
          </text:section>
          <text:section text:name="al-groep_id1-2-1-8-3" text:style-name="handelingen_al-groep">
            <text:p text:style-name="handelingen_al">De <text:span text:style-name="nadrukvet">voorzitter</text:span>:</text:p>
            <text:p text:style-name="handelingen_al">Ik constateer dat deze motie met 71 stemmen voor en 68 stemmen tegen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vergadering wordt enkele ogenblikken geschorst.</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heropen de vergadering om de uitslag mee te delen van de hoofdelijke stemmingen over de twee amendementen en de motie.</text:p>
              <text:p text:style-name="handelingen_al-groep_bottom"/>
            </text:section>
            <text:section text:name="al-groep_id1-2-1-10-2-2" text:style-name="handelingen_al-groep">
              <text:p text:style-name="handelingen_al">De stemmingsuitslag van het gewijzigde amendement-Palland c.s. (35737, nr. 16, I) is: voor 38, tegen 101. Het amendement is verworpen.</text:p>
              <text:p text:style-name="handelingen_al-groep_bottom"/>
            </text:section>
            <text:section text:name="al-groep_id1-2-1-10-2-3" text:style-name="handelingen_al-groep">
              <text:p text:style-name="handelingen_al">De stemmingsuitslag van het gewijzigde amendement-Van Houwelingen (35737, nr. 14, I) is: voor 9, tegen 130. Het amendement is verworpen.</text:p>
              <text:p text:style-name="handelingen_al-groep_bottom"/>
            </text:section>
            <text:section text:name="al-groep_id1-2-1-10-2-4" text:style-name="handelingen_al-groep">
              <text:p text:style-name="handelingen_al">De stemmingsuitslag van de motie-Markuszower/Helder (35925-VI, nr. 43) is: voor 71, tegen 68. De motie is aangenomen.</text:p>
              <text:p text:style-name="handelingen_al-groep_bottom"/>
            </text:section>
            <text:section text:name="al-groep_id1-2-1-10-2-5" text:style-name="handelingen_al-groep">
              <text:p text:style-name="handelingen_al">Meneer Wilders.</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Wilders</text:span></text:span> (<text:span text:style-name="politiek">PVV</text:span>):</text:p>
          <text:section text:name="tekst_id1-2-1-11-2" text:style-name="handelingen_tekst">
            <text:section text:name="al-groep_id1-2-1-11-2-1" text:style-name="handelingen_al-groep">
              <text:p text:style-name="handelingen_al">Dank aan de meerderheid van de Kamer voor het aannemen van deze motie. Zij was ontraden door het kabinet, maar nu zij is aangenomen zou ik graag nog deze week een brief willen hebben van het kabinet over hoe en wanneer het die gaat uitvoer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Gaan we doen. We zullen dit doorgeleiden naar het kabinet.</text:p>
              <text:p text:style-name="handelingen_al-groep_bottom"/>
            </text:section>
            <text:section text:name="al-groep_id1-2-1-12-2-2" text:style-name="handelingen_al-groep">
              <text:p text:style-name="handelingen_al">Ik schors een enkel moment zodat groep 1 binnen kan komen, want nu gaan we stemmen over het wetsvoorstel.</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9-14</meta:user-defined>
    <meta:user-defined meta:name="DC.title">Stemming motie Begroting Justitie en Veiligheid 2022 (ronde 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3-17</meta:user-defined>
    <meta:user-defined meta:name="DCTERMS.W3CDTF/DCTERMS.issued">2022-02-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VI;43</meta:user-defined>
    <meta:user-defined meta:name="OVERHEID.TaxonomieBeleidsagenda/OVERHEID.category">Financiën | Begroting</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OVERHEIDop.datumVergadering">2022-02-10</meta:user-defined>
    <meta:user-defined meta:name="OVERHEIDop.handelingenItemNummer">14</meta:user-defined>
    <meta:user-defined meta:name="OVERHEIDop.publicationIssue">49</meta:user-defined>
    <meta:user-defined meta:name="OVERHEIDop.publicationName">Handelingen</meta:user-defined>
    <meta:user-defined meta:name="OVERHEIDop.vergaderjaar">2021-2022</meta:user-defined>
    <meta:user-defined meta:name="OVERHEIDop.versieInformatie"/>
  </office:meta>
</office:document-meta>
</file>