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inimale beraadtermijn voor de afbreking van zwangerschappen (ronde 3)</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Paternotte, Kuiken, Ellemeet en Tellegen tot wijziging van Wet afbreking zwangerschap in verband met het afschaffen van de verplichte minimale beraadtermijn voor de afbreking van zwangerschappen (</text:span><text:a xlink:href="dossier/35737" xlink:type="simple"><text:span text:style-name="nadrukvet">357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Het amendement-Pouw-Verweij/Van der Plas (stuk nr. 13)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de orde zijn de hoofdelijke stemmingen over twee amendementen en over een motie. Voordat we daarmee van start gaan, geef ik het woord aan de heer Omtzigt voor een stemverklari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Voorzitter. Een korte stemverklaring over de motie-Markuszower/Helder, die gaat over een ernstige beperking van het gevangenisregime, over de vrijheden voor gevangenen in buitengewoon ernstige omstandigheden wanneer zij hun criminele activiteiten vanuit de gevangenis voortzetten. Het is van groot belang dat dat gebeurt binnen de grenzen van de mensenrechtenverdragen. In Italië wordt dat ook getoetst, artikel 41bis van het wetboek van strafrecht aldaar. Als we dat in Nederland gaan invoeren, moet wat mij betreft constant getoetst kunnen worden of dat proportioneel is. Ik stem hier dus wel in met een onderzoek, maar niet noodzakelijkerwijs met dat het daarmee ingevoerd dient te 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Omtzigt.</text:p>
              <text:p text:style-name="handelingen_al-groep_bottom"/>
            </text:section>
            <text:section text:name="al-groep_id1-2-1-8-2-2" text:style-name="handelingen_al-groep">
              <text:p text:style-name="handelingen_al">We gaan starten met de hoofdelijke stemmingen over de twee amendementen op het Voorstel van wet van de leden Paternotte, Kuiken, Ellemeet en Tellegen tot wijziging van de Wet afbreking zwangerschap in verband met het afschaffen van de verplichte minimale beraadtermijn voor de afbreking van zwangerschappen. Eerst het gewijzigde amendement-Palland c.s (16, I). Het woord is aan de griffi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leden van de derde groep, Agnes Mulder tot en met Wuite, brengen hun stem uit.</text:p>
            <text:p text:style-name="handelingen_al-groep_bottom"/>
          </text:section>
          <text:section text:name="al-groep_id1-2-1-9-2" text:style-name="handelingen_al-groep">
            <text:p text:style-name="handelingen_al">In de rondes 1, 2 en 3 hebben de leden als volgt gestem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Palland c.s. (stuk nr. 16,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Aartsen, Agema, Amhaouch, Beertema, Van den Berg, Bisschop, Bontenbal, Martin Bosma, Boswijk, Ceder, Inge van Dijk, Eerdmans, Eppink, Fritsma, Geurts, De Graaf, Van der Graaf, Graus, Grinwis, Léon de Jong, Knops, Koerhuis, Kuik, Maeijer, Van der Molen, Agnes Mulder, Edgar Mulder, Omtzigt, Palland, Peters, Van der Plas, Pouw-Verweij, De Roon, Segers, Van der Staaij, Stoffer, Werner en Wilders.</text:p>
            <text:p text:style-name="handelingen_al-groep_bottom"/>
          </text:section>
          <text:section text:name="al-groep_id1-2-1-11-2" text:style-name="handelingen_al-groep">
            <text:p text:style-name="handelingen_al">Tegen stemmen de leden: Alkaya, Arib, Azarkan, Van Baarle, Baudet, Beckerman, Belhaj, Bergkamp, Van Beukering-Huijbregts, Bevers, Bouchallikh, Boucke, Boulakjar, Brekelmans, Bromet, Van Campen, Dassen, Dekker-Abdulaziz, Tony van Dijck, El Yassini, Ellemeet, Ellian, Ephraim, Erkens, Van Esch, Van Ginneken, Peter de Groot, Tjeerd de Groot, Gündoğan, Den Haan, Van Haga, Hagen, Hammelburg, Haverkort, Rudmer Heerema, Heinen, Helder, Hermans, Hijink, Van den Hil, De Hoop, Van Houwelingen, Idsinga, Jansen, Romke de Jong, Kamminga, Kat, Kathmann, Van Kent, Kerseboom, Klaver, Klink, Koekkoek, Kops, De Kort, Kröger, Kuiken, Kuzu, Van der Laan, Van der Lee, Leijten, Maatoug, Madlener, Marijnissen, Markuszower, Van Meenen, Van Meijeren, Michon-Derkzen, Minhas, Nijboer, Van Nispen, Ouwehand, Paternotte, Paul, Paulusma, Piri, Ploumen, Podt, Van Raan, Rahimi, Rajkowski, Sahla, Simons, Sjoerdsma, Smals, Van Strien, Strolenberg, Teunissen, Thijssen, Tielen, Valstar, Verkuijlen, Warmerdam, Wassenberg, Van Weerdenburg, Van der Werf, Westerveld, Van Weyenberg, Van Wijngaarden, Van der Woude en Wuite.</text:p>
            <text:p text:style-name="handelingen_al-groep_bottom"/>
          </text:section>
          <text:section text:name="al-groep_id1-2-1-11-3" text:style-name="handelingen_al-groep">
            <text:p text:style-name="handelingen_al">De <text:span text:style-name="nadrukvet">voorzitter</text:span>:</text:p>
            <text:p text:style-name="handelingen_al">Ik constateer dat dit gewijzigde amendement met 38 stemmen voor en 101 stemmen tegen is verworpen.</text:p>
            <text:p text:style-name="handelingen_al-groep_bottom"/>
          </text:section>
          <text:section text:name="al-groep_id1-2-1-11-4" text:style-name="handelingen_al-groep">
            <text:p text:style-name="handelingen_al">Ik stel vast dat door de verwerping van dit gewijzigde amendement de overige op stuk nr. 16 voorkomende gewijzig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ank u wel. Dan gaan we stemmen over het gewijzigde amendement-Van Houwelingen op stuk nr. 14, I. Het woord is weer aan de griffier.</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derde groep, Agnes Mulder tot en met Wuite, brengen hun stem uit.</text:p>
            <text:p text:style-name="handelingen_al-groep_bottom"/>
          </text:section>
          <text:section text:name="al-groep_id1-2-1-13-2" text:style-name="handelingen_al-groep">
            <text:p text:style-name="handelingen_al">In de rondes 1, 2 en 3 hebben de leden als volgt gestem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Van Houwelingen (stuk nr. 14,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Baudet, Bisschop, Martin Bosma, Van Houwelingen, Jansen, Kerseboom, Van Meijeren, Van der Staaij en Stoffer.</text:p>
            <text:p text:style-name="handelingen_al-groep_bottom"/>
          </text:section>
          <text:section text:name="al-groep_id1-2-1-15-2" text:style-name="handelingen_al-groep">
            <text:p text:style-name="handelingen_al">Tegen stemmen de leden: Aartsen, Agema, Alkaya, Amhaouch, Arib, Azarkan, Van Baarle, Beckerman, Beertema, Belhaj, Van den Berg, Bergkamp, Van Beukering-Huijbregts, Bevers, Bontenbal, Boswijk, Bouchallikh, Boucke, Boulakjar, Brekelmans, Bromet, Van Campen, Ceder, Dassen, Dekker-Abdulaziz, Tony van Dijck, Inge van Dijk, Eerdmans, El Yassini, Ellemeet, Ellian, Ephraim, Eppink, Erkens, Van Esch, Fritsma, Geurts, Van Ginneken, De Graaf, Van der Graaf, Graus, Grinwis, Peter de Groot, Tjeerd de Groot, Gündoğan, Den Haan, Van Haga, Hagen, Hammelburg, Haverkort, Rudmer Heerema, Heinen, Helder, Hermans, Hijink, Van den Hil, De Hoop, Idsinga, Léon de Jong, Romke de Jong, Kamminga, Kat, Kathmann, Van Kent, Klaver, Klink, Knops, Koekkoek, Koerhuis, Kops, De Kort, Kröger, Kuik, Kuiken, Kuzu, Van der Laan, Van der Lee, Leijten, Maatoug, Madlener, Maeijer, Marijnissen, Markuszower, Van Meenen, Michon-Derkzen, Minhas, Van der Molen, Agnes Mulder, Edgar Mulder, Nijboer, Van Nispen, Omtzigt, Ouwehand, Palland, Paternotte, Paul, Paulusma, Peters, Piri, Van der Plas, Ploumen, Podt, Pouw-Verweij, Van Raan, Rahimi, Rajkowski, De Roon, Sahla, Segers, Simons, Sjoerdsma, Smals, Van Strien, Strolenberg, Teunissen, Thijssen, Tielen, Valstar, Verkuijlen, Warmerdam, Wassenberg, Van Weerdenburg, Van der Werf, Werner, Westerveld, Van Weyenberg, Van Wijngaarden, Wilders, Van der Woude en Wuite.</text:p>
            <text:p text:style-name="handelingen_al-groep_bottom"/>
          </text:section>
          <text:section text:name="al-groep_id1-2-1-15-3" text:style-name="handelingen_al-groep">
            <text:p text:style-name="handelingen_al">De <text:span text:style-name="nadrukvet">voorzitter</text:span>:</text:p>
            <text:p text:style-name="handelingen_al">Ik constateer dat dit gewijzigde amendement met 9 stemmen voor en 130 stemmen tegen is verworpen.</text:p>
            <text:p text:style-name="handelingen_al-groep_bottom"/>
          </text:section>
          <text:section text:name="al-groep_id1-2-1-15-4" text:style-name="handelingen_al-groep">
            <text:p text:style-name="handelingen_al">Ik stel vast dat door de verwerping van dit gewijzigde amendement de overige op stuk nr. 14 voorkomende gewijzigde amendementen als verworpen kunnen worden beschouw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13</meta:user-defined>
    <meta:user-defined meta:name="DC.title">Stemmingen Minimale beraadtermijn voor de afbreking van zwangerschappen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OVERHEIDop.behandeldDossier">35737;14</meta:user-defined>
    <meta:user-defined meta:name="OVERHEIDop.behandeldDossier">35737;16</meta:user-defined>
    <meta:user-defined meta:name="OVERHEID.TaxonomieBeleidsagenda/OVERHEID.category">Zorg en gezondheid | Ethiek</meta:user-defined>
    <meta:user-defined meta:name="DCTERMS.W3CDTF/OVERHEIDop.datumVergadering">2022-02-10</meta:user-defined>
    <meta:user-defined meta:name="OVERHEIDop.handelingenItemNummer">13</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