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inimale beraadtermijn voor de afbreking van zwangerschappen (ronde 2)</text:p>
        <text:section text:name="onderwerp_id1-2-1-3" text:style-name="onderwerp">
          <text:section text:name="al-groep_id1-2-1-3-1" text:style-name="handelingen_al-groep">
            <text:p text:style-name="handelingen_al">Aan de orde zijn <text:span text:style-name="nadrukvet">de stemmingen</text:span> in verband met het <text:span text:style-name="nadrukvet">Voorstel van wet van de leden Paternotte, Kuiken, Ellemeet en Tellegen tot wijziging van Wet afbreking zwangerschap in verband met het afschaffen van de verplichte minimale beraadtermijn voor de afbreking van zwangerschappen (</text:span><text:a xlink:href="dossier/35737" xlink:type="simple"><text:span text:style-name="nadrukvet">3573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 februar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Aan de orde zijn de hoofdelijke stemmingen over amendementen en een motie. We starten met 35737, Voorstel van wet van de leden Paternotte, Kuiken, Ellemeet en Tellegen tot wijziging van Wet afbreking zwangerschap in verband met het afschaffen van de verplichte minimale beraadtermijn voor de afbreking van zwangerschappen, het gewijzigde amendement-Palland c.s. (16, I). Het woord is aan de griffier.</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leden van de tweede groep, Tjeerd de Groot tot en met Van der Molen, brengen hun stem ui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Dan gaan we stemmen over het gewijzigde amendement-Van Houwelingen (14, I). Het woord is aan de griffier.</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leden van de tweede groep, Tjeerd de Groot tot en met Van der Molen, brengen hun stem uit.</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9-11</meta:user-defined>
    <meta:user-defined meta:name="DC.title">Stemmingen Minimale beraadtermijn voor de afbreking van zwangerschappen (ronde 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3-17</meta:user-defined>
    <meta:user-defined meta:name="DCTERMS.W3CDTF/DCTERMS.issued">2022-0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37</meta:user-defined>
    <meta:user-defined meta:name="OVERHEIDop.behandeldDossier">35737;14</meta:user-defined>
    <meta:user-defined meta:name="OVERHEIDop.behandeldDossier">35737;16</meta:user-defined>
    <meta:user-defined meta:name="OVERHEID.TaxonomieBeleidsagenda/OVERHEID.category">Zorg en gezondheid | Ethiek</meta:user-defined>
    <meta:user-defined meta:name="DCTERMS.W3CDTF/OVERHEIDop.datumVergadering">2022-02-10</meta:user-defined>
    <meta:user-defined meta:name="OVERHEIDop.handelingenItemNummer">11</meta:user-defined>
    <meta:user-defined meta:name="OVERHEIDop.publicationIssue">49</meta:user-defined>
    <meta:user-defined meta:name="OVERHEIDop.publicationName">Handelingen</meta:user-defined>
    <meta:user-defined meta:name="OVERHEIDop.vergaderjaar">2021-2022</meta:user-defined>
    <meta:user-defined meta:name="OVERHEIDop.versieInformatie"/>
  </office:meta>
</office:document-meta>
</file>