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Begroting Justitie en Veiligheid 2022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Vaststelling van de begrotingsstaten van het Ministerie van Justitie en Veiligheid (VI) voor het jaar 2022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arkuszower/Helder over onderzoek naar de invoering van een wetsartikel om verdachten in onbeperkt isolement op te sluiten (<text:a xlink:href="kst-35925-VI-43" xlink:type="simple">35925-VI</text:a>, nr. <text:a xlink:href="kst-35925-VI-43" xlink:type="simple">4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gaan we nu stemmen over de motie. Het woord is weer aan de griffier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Aartsen tot en met Peter de Groot, brengen hun stem uit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Dan schors ik de vergadering voor een enkel moment, zodat groep 2 naar binnen kan k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9-10</meta:user-defined>
    <meta:user-defined meta:name="DC.title">Stemming motie Begroting Justitie en Veiligheid 2022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3-17</meta:user-defined>
    <meta:user-defined meta:name="DCTERMS.W3CDTF/DCTERMS.issued">2022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25-VI;43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TERMS.W3CDTF/OVERHEIDop.datumVergadering">2022-02-10</meta:user-defined>
    <meta:user-defined meta:name="OVERHEIDop.handelingenItemNummer">10</meta:user-defined>
    <meta:user-defined meta:name="OVERHEIDop.publicationIssue">4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