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brieven Parlementair behandelvoorbehou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over <text:span text:style-name="nadrukvet">twee brieven van de vaste commissie voor Europese Zaken over het plaatsen van een parlementair behandelvoorbehoud (36019, nr. 1 en 36020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voor beide voorstell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7-9</meta:user-defined>
    <meta:user-defined meta:name="DC.title">Stemmingen brieven Parlementair behandelvoorbehou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3-10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DCTERMS.W3CDTF/OVERHEIDop.datumVergadering">2022-02-08</meta:user-defined>
    <meta:user-defined meta:name="OVERHEIDop.handelingenItemNummer">9</meta:user-defined>
    <meta:user-defined meta:name="OVERHEIDop.publicationIssue">4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