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Verbetering van de rechtsbescherming van mbo-student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onder meer de Wet educatie en beroepsonderwijs met het oog op de verbetering van de rechtsbescherming van mbo-studen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challikh c.s. over een laagdrempelige vorm van rechtshulp voor mbo-studenten (<text:a xlink:href="kst-35625-14" xlink:type="simple">35625</text:a>, nr. <text:a xlink:href="kst-35625-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jan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ouchallikh c.s. (<text:a xlink:href="kst-35625-14" xlink:type="simple">35625</text:a>, nr. <text:a xlink:href="kst-35625-14" xlink:type="simple">1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7-8</meta:user-defined>
    <meta:user-defined meta:name="DC.title">Stemming motie Verbetering van de rechtsbescherming van mbo-stud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0</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5;14</meta:user-defined>
    <meta:user-defined meta:name="OVERHEID.TaxonomieBeleidsagenda/OVERHEID.category">Onderwijs en wetenschap | Beroepsonderwijs</meta:user-defined>
    <meta:user-defined meta:name="DCTERMS.W3CDTF/OVERHEIDop.datumVergadering">2022-02-08</meta:user-defined>
    <meta:user-defined meta:name="OVERHEIDop.handelingenItemNummer">8</meta:user-defined>
    <meta:user-defined meta:name="OVERHEIDop.publicationIssue">47</meta:user-defined>
    <meta:user-defined meta:name="OVERHEIDop.publicationName">Handelingen</meta:user-defined>
    <meta:user-defined meta:name="OVERHEIDop.vergaderjaar">2021-2022</meta:user-defined>
    <meta:user-defined meta:name="OVERHEIDop.versieInformatie"/>
  </office:meta>
</office:document-meta>
</file>