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 de aangehouden motie-Bouchallikh (28089, nr. 201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Voordat we gaan stemmen geef ik eerst het woord aan mevrouw Teunissen van de Partij voor de Dier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Mevrouw</text:span> <text:span text:style-name="naam"><text:span text:style-name="achternaam">Teunissen</text:span></text:span> (<text:span text:style-name="politiek">PvdD</text:span>):</text:p>
          <text:section text:name="tekst_id1-2-1-7-2" text:style-name="handelingen_tekst">
            <text:section text:name="al-groep_id1-2-1-7-2-1" text:style-name="handelingen_al-groep">
              <text:p text:style-name="handelingen_al">De Partij voor de Dieren. Volgens mij maakte u de naam niet helemaal af, voorzitter. Geeft niet. U zei volgens mij alleen "partij", of misschien stond de microfoon al uit. Geeft niet. Dan ging er iets mis in de zaal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Onze Griffie hoorde wel het woord "Dieren". Maar bij dezen: Dieren, Dieren, Dieren, hè?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Mevrouw</text:span> <text:span text:style-name="naam"><text:span text:style-name="achternaam">Teunissen</text:span></text:span> (<text:span text:style-name="politiek">PvdD</text:span>):</text:p>
          <text:section text:name="tekst_id1-2-1-9-2" text:style-name="handelingen_tekst">
            <text:section text:name="al-groep_id1-2-1-9-2-1" text:style-name="handelingen_al-groep">
              <text:p text:style-name="handelingen_al">Ik heb een verzoek namens mijn collega Van Raan. Hij wenst zijn motie 28165, nr. 357 aan te houden. Dat gaat over klimaatplicht voor staats- en beleidsdeelnemin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Op verzoek van de heer Van Raan stel ik voor zijn motie (28165, nr. 357) aan te houden.</text:p>
              <text:p text:style-name="handelingen_al-groep_bottom"/>
            </text:section>
            <text:section text:name="al-groep_id1-2-1-10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7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3-10</meta:user-defined>
    <meta:user-defined meta:name="DCTERMS.W3CDTF/DCTERMS.issued">2022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165;357</meta:user-defined>
    <meta:user-defined meta:name="DCTERMS.W3CDTF/OVERHEIDop.datumVergadering">2022-02-08</meta:user-defined>
    <meta:user-defined meta:name="OVERHEIDop.handelingenItemNummer">6</meta:user-defined>
    <meta:user-defined meta:name="OVERHEIDop.publicationIssue">4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