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ikker en Grinwis, voor vandaag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ecker en Tellegen, voor de gehele week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3-10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8</meta:user-defined>
    <meta:user-defined meta:name="OVERHEIDop.handelingenItemNummer">5</meta:user-defined>
    <meta:user-defined meta:name="OVERHEIDop.publicationIssue">4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