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Vermindering blootstelling aan pfas na de EFSA-opin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ermindering blootstelling aan pfas na de EFSA-opi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c.s. over het zo veel mogelijk beperken van de inkoop van pfas-houdende producten door het Rijk (<text:a xlink:href="kst-28089-201" xlink:type="simple">28089</text:a>, nr. <text:a xlink:href="kst-28089-201" xlink:type="simple">2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challikh c.s. (<text:a xlink:href="kst-28089-201" xlink:type="simple">28089</text:a>, nr. <text:a xlink:href="kst-28089-201" xlink:type="simple">2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BBB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schors de vergadering voor een enkel moment en dan gaan we over to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0</meta:user-defined>
    <meta:user-defined meta:name="DC.title">Stemming motie Vermindering blootstelling aan pfas na de EFSA-opi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01</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ERMS.W3CDTF/OVERHEIDop.datumVergadering">2022-02-08</meta:user-defined>
    <meta:user-defined meta:name="OVERHEIDop.handelingenItemNummer">20</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