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ituatie in Oekraïn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ituatie in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geen Nederlandse militairen uitzenden naar Oekraïne (<text:a xlink:href="kst-35925-V-67" xlink:type="simple">35925-V</text:a>, nr. <text:a xlink:href="kst-35925-V-67" xlink:type="simple">67</text:a>);</text:p>
              </text:list-item>
              <text:list-item text:style-override="id1-2-1-3-3-1-2">
                <text:number>-</text:number>
                <text:p text:style-name="handelingen_al">de motie-Ephraim over het tijdig uit Oekraïne evacueren van Nederlandse burgers (<text:a xlink:href="kst-35925-V-68" xlink:type="simple">35925-V</text:a>, nr. <text:a xlink:href="kst-35925-V-68" xlink:type="simple">68</text:a>);</text:p>
              </text:list-item>
              <text:list-item text:style-override="id1-2-1-3-3-1-3">
                <text:number>-</text:number>
                <text:p text:style-name="handelingen_al">de motie-Jasper van Dijk/Dassen over voorstellen om de OVSE te versterken (<text:a xlink:href="kst-35925-V-69" xlink:type="simple">35925-V</text:a>, nr. <text:a xlink:href="kst-35925-V-69" xlink:type="simple">69</text:a>);</text:p>
              </text:list-item>
              <text:list-item text:style-override="id1-2-1-3-3-1-4">
                <text:number>-</text:number>
                <text:p text:style-name="handelingen_al">de motie-Jasper van Dijk c.s. over afzien van wapenleveranties aan Oekraïne (<text:a xlink:href="kst-35925-V-70" xlink:type="simple">35925-V</text:a>, nr. <text:a xlink:href="kst-35925-V-70" xlink:type="simple">70</text:a>);</text:p>
              </text:list-item>
              <text:list-item text:style-override="id1-2-1-3-3-1-5">
                <text:number>-</text:number>
                <text:p text:style-name="handelingen_al">de motie-Sjoerdsma c.s. over grootschalige corruptie als overtreding toevoegen aan de EU-Magnitskywetgeving (<text:a xlink:href="kst-35925-V-71" xlink:type="simple">35925-V</text:a>, nr. <text:a xlink:href="kst-35925-V-71" xlink:type="simple">71</text:a>);</text:p>
              </text:list-item>
              <text:list-item text:style-override="id1-2-1-3-3-1-6">
                <text:number>-</text:number>
                <text:p text:style-name="handelingen_al">de motie-Brekelmans/Agnes Mulder over het verzoek van Oekraïne om levering van wapens en ander materieel welwillend behandelen (<text:a xlink:href="kst-35925-V-72" xlink:type="simple">35925-V</text:a>, nr. <text:a xlink:href="kst-35925-V-72" xlink:type="simple">72</text:a>);</text:p>
              </text:list-item>
              <text:list-item text:style-override="id1-2-1-3-3-1-7">
                <text:number>-</text:number>
                <text:p text:style-name="handelingen_al">de motie-De Roon over een sanctiepakket vóór instemming in Brussel voorleggen aan de Tweede Kamer (<text:a xlink:href="kst-35925-V-73" xlink:type="simple">35925-V</text:a>, nr. <text:a xlink:href="kst-35925-V-73" xlink:type="simple">73</text:a>);</text:p>
              </text:list-item>
              <text:list-item text:style-override="id1-2-1-3-3-1-8">
                <text:number>-</text:number>
                <text:p text:style-name="handelingen_al">de motie-De Roon/Wilders over uitspreken dat toetreding van Oekraïne tot de NAVO niet aan de orde is en zal komen (<text:a xlink:href="kst-35925-V-74" xlink:type="simple">35925-V</text:a>, nr. <text:a xlink:href="kst-35925-V-74" xlink:type="simple">74</text:a>);</text:p>
              </text:list-item>
              <text:list-item text:style-override="id1-2-1-3-3-1-9">
                <text:number>-</text:number>
                <text:p text:style-name="handelingen_al">de motie-Van der Plas over de omvang van de bezittingen van de Russische elite rond Poetin in Nederland in kaart brengen (<text:a xlink:href="kst-35925-V-75" xlink:type="simple">35925-V</text:a>, nr. <text:a xlink:href="kst-35925-V-75" xlink:type="simple">75</text:a>);</text:p>
              </text:list-item>
              <text:list-item text:style-override="id1-2-1-3-3-1-10">
                <text:number>-</text:number>
                <text:p text:style-name="handelingen_al">de motie-Van der Plas over onvoorwaardelijke steun uitspreken voor de soevereiniteit van Oekraïne (<text:a xlink:href="kst-35925-V-76" xlink:type="simple">35925-V</text:a>, nr. <text:a xlink:href="kst-35925-V-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phraim (<text:a xlink:href="kst-35925-V-67" xlink:type="simple">35925-V</text:a>, nr. <text:a xlink:href="kst-35925-V-67" xlink:type="simple">6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geen Nederlandse militairen uit te zenden naar Oekraïne, indien dit om gevechtshandelingen zou gaan,</text:p>
              <text:p text:style-name="bezwaarschrift_al">en gaat over tot de orde van de dag.</text:p>
            </text:section>
            <text:section text:name="al-groep_id1-2-1-5-2-3" text:style-name="handelingen_al-groep">
              <text:p text:style-name="handelingen_al">Zij krijgt nr. <text:a xlink:href="kst-35925-V-77" xlink:type="simple">77</text:a>, was nr. 67 (<text:a xlink:href="kst-35925-V-77" xlink:type="simple">35925-V</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Jasper van Dijk/Dassen (35925-V, nr. 69) is in die zin gewijzigd dat zij thans is ondertekend door de leden Jasper van Dijk, Dassen en Ellemeet.</text:p>
              <text:p text:style-name="handelingen_al-groep_bottom"/>
            </text:section>
            <text:section text:name="al-groep_id1-2-1-6-2-2" text:style-name="handelingen_al-groep">
              <text:p text:style-name="handelingen_al">Zij krijgt nr. <text:a xlink:href="kst-35925-V-78" xlink:type="simple">78</text:a>, was nr. 69 (<text:a xlink:href="kst-35925-V-78" xlink:type="simple">35925-V</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de heer Ceder van de ChristenUnie voor een stemverklari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Voorzitter, dank u wel. We gaan als eerste stemmen over de motie-Ephraim. De ChristenUnie ondersteunt de lijn dat er geen uitzending van Nederlandse militairen naar Oekraïne plaatsvindt indien het om gevechtshandelingen gaat. Een uitzending is echter niet aan de orde, zoals minister Hoekstra en minister Ollongren herhaaldelijk hebben bevestigd aan de Kamer. Deze motie schuurt tevens met de zorgvuldige artikel 100-procedure, een proces dat — wanneer het wel aan de orde zou zijn — zorgvuldig gevolgd dient te worden in deze Kamer. Dat proces willen we zuiver houden en ook bewaken. Om die reden zullen we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eder. Wilt u ook een stemverklaring afleggen, meneer Omtzigt? Dat kunt u daar doen. De stemverklaring gaat over een motie. Het woord is aan de heer Omtzig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Over dezelfde motie en met dezelfde redenering. We hebben een zorgvuldige artikel 100-procedure. Er is niets aan de orde. Ik heb in mijn bijdrage in het debat wel de mogelijkheid genoemd dat Patriotraketten of zo uitgestuurd konden worden. Zo'n procedure doorloop je, maar daarom zal ik ook tegen deze motie stemmen. Die hoeft niet te worden geïnterpreteerd als dat er op dit moment troepen uitgestuurd worden of dat voorstellen daartoe gedaan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mtzig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Ephraim (<text:a xlink:href="kst-35925-V-77" xlink:type="simple">35925-V</text:a>, nr. <text:a xlink:href="kst-35925-V-77" xlink:type="simple">77</text:a>, was nr. 6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 PvdA, de PvdD, Fractie Den Haan, de VVD,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phraim (<text:a xlink:href="kst-35925-V-68" xlink:type="simple">35925-V</text:a>, nr. <text:a xlink:href="kst-35925-V-68" xlink:type="simple">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IJ1,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Van Haga, Groep Van Haga.</text:p>
            <text:p text:style-name="handelingen_al-groep_bottom"/>
          </text:section>
          <text:p text:style-name="handelingen_tekst_bottom"/>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Nu de motie op stuk nr. 67 van mijn collega Ephraim is aangenomen, zou ik daarover graag een brief willen hebben van het kabinet. Zo spoedig mogelij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zullen dit doorgeleiden naar het kabinet. Mevrouw Agema van de PVV.</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Wij wensen geacht te worden vóór de motie op stuk nr. 67 te hebben 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Jasper van Dijk c.s. (<text:a xlink:href="kst-35925-V-78" xlink:type="simple">35925-V</text:a>, nr. <text:a xlink:href="kst-35925-V-78" xlink:type="simple">78</text:a>, was nr. 69).</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Lid Omtzigt, het CDA,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Jasper van Dijk c.s. (<text:a xlink:href="kst-35925-V-70" xlink:type="simple">35925-V</text:a>, nr. <text:a xlink:href="kst-35925-V-70" xlink:type="simple">7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de PvdD,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joerdsma c.s. (<text:a xlink:href="kst-35925-V-71" xlink:type="simple">35925-V</text:a>, nr. <text:a xlink:href="kst-35925-V-71" xlink:type="simple">7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rekelmans/Agnes Mulder (<text:a xlink:href="kst-35925-V-72" xlink:type="simple">35925-V</text:a>, nr. <text:a xlink:href="kst-35925-V-72" xlink:type="simple">7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Volt, DENK, de PvdA,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Roon (<text:a xlink:href="kst-35925-V-73" xlink:type="simple">35925-V</text:a>, nr. <text:a xlink:href="kst-35925-V-73" xlink:type="simple">7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e Roon/Wilders (<text:a xlink:href="kst-35925-V-74" xlink:type="simple">35925-V</text:a>, nr. <text:a xlink:href="kst-35925-V-74" xlink:type="simple">7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 (<text:a xlink:href="kst-35925-V-75" xlink:type="simple">35925-V</text:a>, nr. <text:a xlink:href="kst-35925-V-75" xlink:type="simple">7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der Plas (<text:a xlink:href="kst-35925-V-76" xlink:type="simple">35925-V</text:a>, nr. <text:a xlink:href="kst-35925-V-76" xlink:type="simple">7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Mevrouw Simons, BIJ1.</text:p>
            <text:p text:style-name="handelingen_al-groep_bottom"/>
          </text:section>
          <text:p text:style-name="handelingen_tekst_bottom"/>
        </text:section>
        <text:section text:name="spreekbeurt_id1-2-1-38">
          <text:p><text:span text:style-name="voorvoegsels">Mevrouw</text:span> <text:span text:style-name="naam"><text:span text:style-name="achternaam">Simons</text:span></text:span> (<text:span text:style-name="politiek">BIJ1</text:span>):</text:p>
          <text:section text:name="tekst_id1-2-1-38-2" text:style-name="handelingen_tekst">
            <text:section text:name="al-groep_id1-2-1-38-2-1" text:style-name="handelingen_al-groep">
              <text:p text:style-name="handelingen_al">Dank u, voorzitter. Ik wil worden geacht vóór de motie op stuk nr. 75 te hebben 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9</meta:user-defined>
    <meta:user-defined meta:name="DC.title">Stemmingen moties Situatie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67</meta:user-defined>
    <meta:user-defined meta:name="OVERHEIDop.behandeldDossier">35925-V;68</meta:user-defined>
    <meta:user-defined meta:name="OVERHEIDop.behandeldDossier">35925-V;69</meta:user-defined>
    <meta:user-defined meta:name="OVERHEIDop.behandeldDossier">35925-V;70</meta:user-defined>
    <meta:user-defined meta:name="OVERHEIDop.behandeldDossier">35925-V;71</meta:user-defined>
    <meta:user-defined meta:name="OVERHEIDop.behandeldDossier">35925-V;72</meta:user-defined>
    <meta:user-defined meta:name="OVERHEIDop.behandeldDossier">35925-V;73</meta:user-defined>
    <meta:user-defined meta:name="OVERHEIDop.behandeldDossier">35925-V;74</meta:user-defined>
    <meta:user-defined meta:name="OVERHEIDop.behandeldDossier">35925-V;75</meta:user-defined>
    <meta:user-defined meta:name="OVERHEIDop.behandeldDossier">35925-V;76</meta:user-defined>
    <meta:user-defined meta:name="OVERHEIDop.behandeldDossier">35925-V;77</meta:user-defined>
    <meta:user-defined meta:name="OVERHEIDop.behandeldDossier">35925-V;78</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2-08</meta:user-defined>
    <meta:user-defined meta:name="OVERHEIDop.handelingenItemNummer">19</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