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Spoor, spoorveiligheid, ERTMS en internationaal spoorvervo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poor, spoorveiligheid, ERTMS en internationaal spoorvervo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c.s. over het onderzoeken van de mogelijkheden voor de spoorbrug in Maastricht (<text:a xlink:href="kst-29984-959" xlink:type="simple">29984</text:a>, nr. <text:a xlink:href="kst-29984-959" xlink:type="simple">959</text:a>);</text:p>
              </text:list-item>
              <text:list-item text:style-override="id1-2-1-3-3-1-2">
                <text:number>-</text:number>
                <text:p text:style-name="handelingen_al">de motie-De Hoop/Van der Graaf over het zo spoedig mogelijk sluiten van een bestuursakkoord toegankelijkheid ov (<text:a xlink:href="kst-29984-960" xlink:type="simple">29984</text:a>, nr. <text:a xlink:href="kst-29984-960" xlink:type="simple">960</text:a>);</text:p>
              </text:list-item>
              <text:list-item text:style-override="id1-2-1-3-3-1-3">
                <text:number>-</text:number>
                <text:p text:style-name="handelingen_al">de motie-Bouchallikh c.s. over de trein als norm voor reizen tot 700 kilometer (<text:a xlink:href="kst-29984-961" xlink:type="simple">29984</text:a>, nr. <text:a xlink:href="kst-29984-961" xlink:type="simple">961</text:a>);</text:p>
              </text:list-item>
              <text:list-item text:style-override="id1-2-1-3-3-1-4">
                <text:number>-</text:number>
                <text:p text:style-name="handelingen_al">de motie-Bouchallikh/Van Ginneken over een routekaart voor een toekomstbestendige A12-spoorcorridor (<text:a xlink:href="kst-29984-962" xlink:type="simple">29984</text:a>, nr. <text:a xlink:href="kst-29984-962" xlink:type="simple">962</text:a>);</text:p>
              </text:list-item>
              <text:list-item text:style-override="id1-2-1-3-3-1-5">
                <text:number>-</text:number>
                <text:p text:style-name="handelingen_al">de motie-Van Ginneken c.s. over het uitwerken van een ticketing roadmap voor de Nederlandse situatie (<text:a xlink:href="kst-29984-963" xlink:type="simple">29984</text:a>, nr. <text:a xlink:href="kst-29984-963" xlink:type="simple">963</text:a>);</text:p>
              </text:list-item>
              <text:list-item text:style-override="id1-2-1-3-3-1-6">
                <text:number>-</text:number>
                <text:p text:style-name="handelingen_al">de motie-Alkaya over de verandering bij NS niet laten leiden tot langere reistijden voor mensen die zijn aangewezen op serviceverlening onderweg (<text:a xlink:href="kst-29984-964" xlink:type="simple">29984</text:a>, nr. <text:a xlink:href="kst-29984-964" xlink:type="simple">964</text:a>);</text:p>
              </text:list-item>
              <text:list-item text:style-override="id1-2-1-3-3-1-7">
                <text:number>-</text:number>
                <text:p text:style-name="handelingen_al">de motie-Alkaya over inzetten op het structureel maken van de tijdelijke compensatie voor treinverkeersleiders (<text:a xlink:href="kst-29984-965" xlink:type="simple">29984</text:a>, nr. <text:a xlink:href="kst-29984-965" xlink:type="simple">965</text:a>);</text:p>
              </text:list-item>
              <text:list-item text:style-override="id1-2-1-3-3-1-8">
                <text:number>-</text:number>
                <text:p text:style-name="handelingen_al">de motie-Alkaya over aandringen op terugkeer van een gezinsabonnement met een aantrekkelijk tarief (<text:a xlink:href="kst-29984-966" xlink:type="simple">29984</text:a>, nr. <text:a xlink:href="kst-29984-966" xlink:type="simple">966</text:a>);</text:p>
              </text:list-item>
              <text:list-item text:style-override="id1-2-1-3-3-1-9">
                <text:number>-</text:number>
                <text:p text:style-name="handelingen_al">de motie-Minhas c.s. over meer aandacht voor communicatie met omwonenden bij het aanpakken van de trillingsproblematiek (<text:a xlink:href="kst-29984-967" xlink:type="simple">29984</text:a>, nr. <text:a xlink:href="kst-29984-967" xlink:type="simple">967</text:a>);</text:p>
              </text:list-item>
              <text:list-item text:style-override="id1-2-1-3-3-1-10">
                <text:number>-</text:number>
                <text:p text:style-name="handelingen_al">de motie-Minhas/Van Ginneken over werken aan een gelijker marktspeelveld voor spoorgoederenvervoer (<text:a xlink:href="kst-29984-968" xlink:type="simple">29984</text:a>, nr. <text:a xlink:href="kst-29984-968" xlink:type="simple">9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e Hoop/Van der Graaf (<text:a xlink:href="kst-29984-960" xlink:type="simple">29984</text:a>, nr. <text:a xlink:href="kst-29984-960" xlink:type="simple">960</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t de motie-Van der Graaf c.s. (35570-XII, nr. 47) Kamerbreed is verzocht om uiterlijk 1 maart 2021 een bestuursakkoord toegankelijkheid ov te sluiten, met oog op aanscherping en verbetering van toegankelijkheidseisen in wet- en regelgeving;</text:p>
              <text:p text:style-name="bezwaarschrift_al">van mening dat toegankelijk ov alleen gegarandeerd kan worden met bindende afspraken en termijnen;</text:p>
              <text:p text:style-name="bezwaarschrift_al">verzoekt de regering om zo spoedig mogelijk, in ieder geval voor de zomer, het bestuursakkoord toegankelijkheid ov te sluiten en de daaropvolgende wet- en regelgeving aan de Kamer voor te leggen;</text:p>
              <text:p text:style-name="bezwaarschrift_al">verzoekt de regering met de verantwoordelijke decentrale overheden concrete verplichtingen en bindende termijnen in het bestuursakkoord af te spreken,</text:p>
              <text:p text:style-name="bezwaarschrift_al">en gaat over tot de orde van de dag.</text:p>
            </text:section>
            <text:section text:name="al-groep_id1-2-1-5-2-3" text:style-name="handelingen_al-groep">
              <text:p text:style-name="handelingen_al">Zij krijgt nr. <text:a xlink:href="kst-29984-971" xlink:type="simple">971</text:a>, was nr. 960 (<text:a xlink:href="kst-29984-971" xlink:type="simple">2998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Hoop c.s. (<text:a xlink:href="kst-29984-959" xlink:type="simple">29984</text:a>, nr. <text:a xlink:href="kst-29984-959" xlink:type="simple">95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nader gewijzigde motie-De Hoop/Van der Graaf (<text:a xlink:href="kst-29984-971" xlink:type="simple">29984</text:a>, nr. <text:a xlink:href="kst-29984-971" xlink:type="simple">971</text:a>, was nr. 960).</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ouchallikh c.s. (<text:a xlink:href="kst-29984-961" xlink:type="simple">29984</text:a>, nr. <text:a xlink:href="kst-29984-961" xlink:type="simple">96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 PvdA, de PvdD, D66, de VVD, de SGP, Lid Omtzigt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VD was net op tijd; we rekenen 'm goed. De motie is aangenomen. Ik heb heel veel macht in deze stoel!</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ouchallikh/Van Ginneken (<text:a xlink:href="kst-29984-962" xlink:type="simple">29984</text:a>, nr. <text:a xlink:href="kst-29984-962" xlink:type="simple">96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Lid Omtzigt,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Ginneken c.s. (<text:a xlink:href="kst-29984-963" xlink:type="simple">29984</text:a>, nr. <text:a xlink:href="kst-29984-963" xlink:type="simple">96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lkaya (<text:a xlink:href="kst-29984-964" xlink:type="simple">29984</text:a>, nr. <text:a xlink:href="kst-29984-964" xlink:type="simple">96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lkaya (<text:a xlink:href="kst-29984-965" xlink:type="simple">29984</text:a>, nr. <text:a xlink:href="kst-29984-965" xlink:type="simple">96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Lid Omtzigt, JA21, BBB,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lkaya (<text:a xlink:href="kst-29984-966" xlink:type="simple">29984</text:a>, nr. <text:a xlink:href="kst-29984-966" xlink:type="simple">96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Fractie Den Haan, de ChristenUnie,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inhas c.s. (<text:a xlink:href="kst-29984-967" xlink:type="simple">29984</text:a>, nr. <text:a xlink:href="kst-29984-967" xlink:type="simple">96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inhas/Van Ginneken (<text:a xlink:href="kst-29984-968" xlink:type="simple">29984</text:a>, nr. <text:a xlink:href="kst-29984-968" xlink:type="simple">96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8</meta:user-defined>
    <meta:user-defined meta:name="DC.title">Stemmingen moties Spoor, spoorveiligheid, ERTMS en internationaal spoor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959</meta:user-defined>
    <meta:user-defined meta:name="OVERHEIDop.behandeldDossier">29984;960</meta:user-defined>
    <meta:user-defined meta:name="OVERHEIDop.behandeldDossier">29984;961</meta:user-defined>
    <meta:user-defined meta:name="OVERHEIDop.behandeldDossier">29984;962</meta:user-defined>
    <meta:user-defined meta:name="OVERHEIDop.behandeldDossier">29984;963</meta:user-defined>
    <meta:user-defined meta:name="OVERHEIDop.behandeldDossier">29984;964</meta:user-defined>
    <meta:user-defined meta:name="OVERHEIDop.behandeldDossier">29984;965</meta:user-defined>
    <meta:user-defined meta:name="OVERHEIDop.behandeldDossier">29984;966</meta:user-defined>
    <meta:user-defined meta:name="OVERHEIDop.behandeldDossier">29984;967</meta:user-defined>
    <meta:user-defined meta:name="OVERHEIDop.behandeldDossier">29984;968</meta:user-defined>
    <meta:user-defined meta:name="OVERHEIDop.behandeldDossier">29984;971</meta:user-defined>
    <meta:user-defined meta:name="OVERHEID.TaxonomieBeleidsagenda/OVERHEID.category">Verkeer | Spoor</meta:user-defined>
    <meta:user-defined meta:name="DCTERMS.W3CDTF/OVERHEIDop.datumVergadering">2022-02-08</meta:user-defined>
    <meta:user-defined meta:name="OVERHEIDop.handelingenItemNummer">18</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