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Aanscherping van de regels inzake industriële emissies</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Aanscherping van de regels inzake industriële emissie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ckerman/Van Raan over de aanscherping van de maatregelen voor industriële emissies ook van toepassing laten zijn op Tata Steel (<text:a xlink:href="kst-33118-214" xlink:type="simple">33118</text:a>, nr. <text:a xlink:href="kst-33118-214" xlink:type="simple">214</text:a>);</text:p>
              </text:list-item>
              <text:list-item text:style-override="id1-2-1-3-3-1-2">
                <text:number>-</text:number>
                <text:p text:style-name="handelingen_al">de motie-Van der Plas over een plan van aanpak om de daadwerkelijke emissies van industriële bedrijven in beeld te krijgen (<text:a xlink:href="kst-33118-215" xlink:type="simple">33118</text:a>, nr. <text:a xlink:href="kst-33118-215" xlink:type="simple">21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februar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eckerman/Van Raan (<text:a xlink:href="kst-33118-214" xlink:type="simple">33118</text:a>, nr. <text:a xlink:href="kst-33118-214" xlink:type="simple">21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66, de ChristenUnie, de SGP, Lid Omtzigt, het CDA, JA21,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er Plas (<text:a xlink:href="kst-33118-215" xlink:type="simple">33118</text:a>, nr. <text:a xlink:href="kst-33118-215" xlink:type="simple">21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de ChristenUnie, de SGP, Lid Omtzigt, JA21, BBB, de PVV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7-17</meta:user-defined>
    <meta:user-defined meta:name="DC.title">Stemmingen moties Aanscherping van de regels inzake industriële emiss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10</meta:user-defined>
    <meta:user-defined meta:name="DCTERMS.W3CDTF/DCTERMS.issued">2022-0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18;214</meta:user-defined>
    <meta:user-defined meta:name="OVERHEIDop.behandeldDossier">33118;215</meta:user-defined>
    <meta:user-defined meta:name="OVERHEID.TaxonomieBeleidsagenda/OVERHEID.category">Natuur en milieu | Lucht</meta:user-defined>
    <meta:user-defined meta:name="OVERHEID.TaxonomieBeleidsagenda/OVERHEID.category">Ruimte en infrastructuur | Organisatie en beleid</meta:user-defined>
    <meta:user-defined meta:name="DCTERMS.W3CDTF/OVERHEIDop.datumVergadering">2022-02-08</meta:user-defined>
    <meta:user-defined meta:name="OVERHEIDop.handelingenItemNummer">17</meta:user-defined>
    <meta:user-defined meta:name="OVERHEIDop.publicationIssue">47</meta:user-defined>
    <meta:user-defined meta:name="OVERHEIDop.publicationName">Handelingen</meta:user-defined>
    <meta:user-defined meta:name="OVERHEIDop.vergaderjaar">2021-2022</meta:user-defined>
    <meta:user-defined meta:name="OVERHEIDop.versieInformatie"/>
  </office:meta>
</office:document-meta>
</file>