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Circulaire economie</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Circulaire econom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ouchallikh c.s. over sappen toevoegen aan de statiegeldregeling voor plastic flessen (<text:a xlink:href="kst-32852-177" xlink:type="simple">32852</text:a>, nr. <text:a xlink:href="kst-32852-177" xlink:type="simple">177</text:a>);</text:p>
              </text:list-item>
              <text:list-item text:style-override="id1-2-1-3-3-1-2">
                <text:number>-</text:number>
                <text:p text:style-name="handelingen_al">de motie-Bouchallikh c.s. over monitoren op de omvang en opruimkosten van sigarettenfilters in het zwerfafval en in kaart brengen hoe een reductiedoelstelling behaald kan worden (<text:a xlink:href="kst-32852-178" xlink:type="simple">32852</text:a>, nr. <text:a xlink:href="kst-32852-178" xlink:type="simple">178</text:a>);</text:p>
              </text:list-item>
              <text:list-item text:style-override="id1-2-1-3-3-1-3">
                <text:number>-</text:number>
                <text:p text:style-name="handelingen_al">de motie-Van Esch over een nationaal verbod op plastic in sigarettenfilters (<text:a xlink:href="kst-32852-179" xlink:type="simple">32852</text:a>, nr. <text:a xlink:href="kst-32852-179" xlink:type="simple">179</text:a>);</text:p>
              </text:list-item>
              <text:list-item text:style-override="id1-2-1-3-3-1-4">
                <text:number>-</text:number>
                <text:p text:style-name="handelingen_al">de motie-Van Esch/Bouchallikh over geen uitzonderingen op het verbod op het gebruik van wegwerpbekers en -voedselverpakkingen voor consumptie ter plaatse (<text:a xlink:href="kst-32852-180" xlink:type="simple">32852</text:a>, nr. <text:a xlink:href="kst-32852-180" xlink:type="simple">180</text:a>);</text:p>
              </text:list-item>
              <text:list-item text:style-override="id1-2-1-3-3-1-5">
                <text:number>-</text:number>
                <text:p text:style-name="handelingen_al">de motie-Hagen c.s. over onderzoeken hoe hoogwaardige recycling kan worden gestimuleerd of afgedwongen (<text:a xlink:href="kst-32852-181" xlink:type="simple">32852</text:a>, nr. <text:a xlink:href="kst-32852-181" xlink:type="simple">181</text:a>);</text:p>
              </text:list-item>
              <text:list-item text:style-override="id1-2-1-3-3-1-6">
                <text:number>-</text:number>
                <text:p text:style-name="handelingen_al">de motie-Van der Plas over het inventariseren van recycling door de veehouderij en het effect daarvan op voedselprijzen (<text:a xlink:href="kst-32852-183" xlink:type="simple">32852</text:a>, nr. <text:a xlink:href="kst-32852-183" xlink:type="simple">18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 februar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Van Esch stel ik voor haar motie (32852, nr. 179)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Bouchallikh c.s. (<text:a xlink:href="kst-32852-177" xlink:type="simple">32852</text:a>, nr. <text:a xlink:href="kst-32852-177" xlink:type="simple">177</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 PvdA, de PvdD, de ChristenUnie, de SGP,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Bouchallikh c.s. (<text:a xlink:href="kst-32852-178" xlink:type="simple">32852</text:a>, nr. <text:a xlink:href="kst-32852-178" xlink:type="simple">178</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Fractie Den Haan, D66, de ChristenUnie, de SGP, Lid Omtzigt, het CDA en BBB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Esch/Bouchallikh (<text:a xlink:href="kst-32852-180" xlink:type="simple">32852</text:a>, nr. <text:a xlink:href="kst-32852-180" xlink:type="simple">180</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Hagen c.s. (<text:a xlink:href="kst-32852-181" xlink:type="simple">32852</text:a>, nr. <text:a xlink:href="kst-32852-181" xlink:type="simple">181</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D66, de ChristenUnie, de VVD, de SGP, Lid Omtzigt, het CDA,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der Plas (<text:a xlink:href="kst-32852-183" xlink:type="simple">32852</text:a>, nr. <text:a xlink:href="kst-32852-183" xlink:type="simple">183</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GroenLinks, Volt, DENK, de PvdA, de SGP, Lid Omtzigt, JA21, BBB,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7-16</meta:user-defined>
    <meta:user-defined meta:name="DC.title">Stemmingen moties Circulaire econom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10</meta:user-defined>
    <meta:user-defined meta:name="DCTERMS.W3CDTF/DCTERMS.issued">2022-0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52;177</meta:user-defined>
    <meta:user-defined meta:name="OVERHEIDop.behandeldDossier">32852;178</meta:user-defined>
    <meta:user-defined meta:name="OVERHEIDop.behandeldDossier">32852;179</meta:user-defined>
    <meta:user-defined meta:name="OVERHEIDop.behandeldDossier">32852;180</meta:user-defined>
    <meta:user-defined meta:name="OVERHEIDop.behandeldDossier">32852;181</meta:user-defined>
    <meta:user-defined meta:name="OVERHEIDop.behandeldDossier">32852;183</meta:user-defined>
    <meta:user-defined meta:name="OVERHEIDop.behandeldDossier">32852;179</meta:user-defined>
    <meta:user-defined meta:name="OVERHEID.TaxonomieBeleidsagenda/OVERHEID.category">Economie | Organisatie en beleid</meta:user-defined>
    <meta:user-defined meta:name="DCTERMS.W3CDTF/OVERHEIDop.datumVergadering">2022-02-08</meta:user-defined>
    <meta:user-defined meta:name="OVERHEIDop.handelingenItemNummer">16</meta:user-defined>
    <meta:user-defined meta:name="OVERHEIDop.publicationIssue">47</meta:user-defined>
    <meta:user-defined meta:name="OVERHEIDop.publicationName">Handelingen</meta:user-defined>
    <meta:user-defined meta:name="OVERHEIDop.vergaderjaar">2021-2022</meta:user-defined>
    <meta:user-defined meta:name="OVERHEIDop.versieInformatie"/>
  </office:meta>
</office:document-meta>
</file>