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Staatsdeelnem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atsdeelnem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atoug/Nijboer over reductiedoelstellingen om KLM in lijn te brengen met het Akkoord van Parijs (<text:a xlink:href="kst-28165-359" xlink:type="simple">28165</text:a>, nr. <text:a xlink:href="kst-28165-359" xlink:type="simple">359</text:a>);</text:p>
              </text:list-item>
              <text:list-item text:style-override="id1-2-1-3-3-1-2">
                <text:number>-</text:number>
                <text:p text:style-name="handelingen_al">de motie-Alkaya over krimp van het aandeel zakelijke veelvliegers (<text:a xlink:href="kst-28165-360" xlink:type="simple">28165</text:a>, nr. <text:a xlink:href="kst-28165-360" xlink:type="simple">360</text:a>);</text:p>
              </text:list-item>
              <text:list-item text:style-override="id1-2-1-3-3-1-3">
                <text:number>-</text:number>
                <text:p text:style-name="handelingen_al">de motie-Alkaya c.s. over de invloed van krimp in medewerkersaantallen bij NS op de beschikbaarheid van de beoogde dienstverlening (<text:a xlink:href="kst-28165-361" xlink:type="simple">28165</text:a>, nr. <text:a xlink:href="kst-28165-361" xlink:type="simple">361</text:a>);</text:p>
              </text:list-item>
              <text:list-item text:style-override="id1-2-1-3-3-1-4">
                <text:number>-</text:number>
                <text:p text:style-name="handelingen_al">de motie-Tony van Dijck over een exitstrategie in verband met de buitenlandse activiteiten van NS (<text:a xlink:href="kst-28165-362" xlink:type="simple">28165</text:a>, nr. <text:a xlink:href="kst-28165-362" xlink:type="simple">362</text:a>);</text:p>
              </text:list-item>
              <text:list-item text:style-override="id1-2-1-3-3-1-5">
                <text:number>-</text:number>
                <text:p text:style-name="handelingen_al">de motie-Tony van Dijck over de KLM losweken van Air France (<text:a xlink:href="kst-28165-363" xlink:type="simple">28165</text:a>, nr. <text:a xlink:href="kst-28165-363" xlink:type="simple">363</text:a>);</text:p>
              </text:list-item>
              <text:list-item text:style-override="id1-2-1-3-3-1-6">
                <text:number>-</text:number>
                <text:p text:style-name="handelingen_al">de motie-Tony van Dijck over van de Volksbank een staatsspaarbank maken (<text:a xlink:href="kst-28165-364" xlink:type="simple">28165</text:a>, nr. <text:a xlink:href="kst-28165-364" xlink:type="simple">364</text:a>);</text:p>
              </text:list-item>
              <text:list-item text:style-override="id1-2-1-3-3-1-7">
                <text:number>-</text:number>
                <text:p text:style-name="handelingen_al">de motie-Grinwis/Inge van Dijk over in de nieuwe Nota Deelnemingenbeleid opnemen dat buitenlandse investeringen van staatsdeelnemingen het publieke belang moeten dienen (<text:a xlink:href="kst-28165-365" xlink:type="simple">28165</text:a>, nr. <text:a xlink:href="kst-28165-365" xlink:type="simple">365</text:a>);</text:p>
              </text:list-item>
              <text:list-item text:style-override="id1-2-1-3-3-1-8">
                <text:number>-</text:number>
                <text:p text:style-name="handelingen_al">de motie-Grinwis/Alkaya over een terughoudender en minder wervende inzet van gokreclames door de staatsdeelnemingen Nederlandse Loterij en Holland Casino (<text:a xlink:href="kst-28165-366" xlink:type="simple">28165</text:a>, nr. <text:a xlink:href="kst-28165-366" xlink:type="simple">3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atoug/Nijboer (<text:a xlink:href="kst-28165-359" xlink:type="simple">28165</text:a>, nr. <text:a xlink:href="kst-28165-359" xlink:type="simple">35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lkaya (<text:a xlink:href="kst-28165-360" xlink:type="simple">28165</text:a>, nr. <text:a xlink:href="kst-28165-360" xlink:type="simple">3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lkaya c.s. (<text:a xlink:href="kst-28165-361" xlink:type="simple">28165</text:a>, nr. <text:a xlink:href="kst-28165-361" xlink:type="simple">3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ony van Dijck (<text:a xlink:href="kst-28165-362" xlink:type="simple">28165</text:a>, nr. <text:a xlink:href="kst-28165-362" xlink:type="simple">3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ony van Dijck (<text:a xlink:href="kst-28165-363" xlink:type="simple">28165</text:a>, nr. <text:a xlink:href="kst-28165-363" xlink:type="simple">3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ony van Dijck (<text:a xlink:href="kst-28165-364" xlink:type="simple">28165</text:a>, nr. <text:a xlink:href="kst-28165-364" xlink:type="simple">36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NK,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Inge van Dijk (<text:a xlink:href="kst-28165-365" xlink:type="simple">28165</text:a>, nr. <text:a xlink:href="kst-28165-365" xlink:type="simple">36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Alkaya (<text:a xlink:href="kst-28165-366" xlink:type="simple">28165</text:a>, nr. <text:a xlink:href="kst-28165-366" xlink:type="simple">36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5</meta:user-defined>
    <meta:user-defined meta:name="DC.title">Stemmingen moties Staatsdeel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59</meta:user-defined>
    <meta:user-defined meta:name="OVERHEIDop.behandeldDossier">28165;360</meta:user-defined>
    <meta:user-defined meta:name="OVERHEIDop.behandeldDossier">28165;361</meta:user-defined>
    <meta:user-defined meta:name="OVERHEIDop.behandeldDossier">28165;362</meta:user-defined>
    <meta:user-defined meta:name="OVERHEIDop.behandeldDossier">28165;363</meta:user-defined>
    <meta:user-defined meta:name="OVERHEIDop.behandeldDossier">28165;364</meta:user-defined>
    <meta:user-defined meta:name="OVERHEIDop.behandeldDossier">28165;365</meta:user-defined>
    <meta:user-defined meta:name="OVERHEIDop.behandeldDossier">28165;366</meta:user-defined>
    <meta:user-defined meta:name="OVERHEID.TaxonomieBeleidsagenda/OVERHEID.category">Financiën | Organisatie en beleid</meta:user-defined>
    <meta:user-defined meta:name="DCTERMS.W3CDTF/OVERHEIDop.datumVergadering">2022-02-08</meta:user-defined>
    <meta:user-defined meta:name="OVERHEIDop.handelingenItemNummer">15</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