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Financiële markten - consumenten en dienstverlen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inanciële markten - consumenten en dienstverl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het verbeteren van de compensatieregeling voor de ABN AMRO-wurgkredieten (<text:a xlink:href="kst-32545-159" xlink:type="simple">32545</text:a>, nr. <text:a xlink:href="kst-32545-159" xlink:type="simple">159</text:a>);</text:p>
              </text:list-item>
              <text:list-item text:style-override="id1-2-1-3-3-1-2">
                <text:number>-</text:number>
                <text:p text:style-name="handelingen_al">de motie-Tony van Dijck over het verhogen van de NHG-grens naar minimaal €400.000 (<text:a xlink:href="kst-32545-160" xlink:type="simple">32545</text:a>, nr. <text:a xlink:href="kst-32545-160" xlink:type="simple">160</text:a>);</text:p>
              </text:list-item>
              <text:list-item text:style-override="id1-2-1-3-3-1-3">
                <text:number>-</text:number>
                <text:p text:style-name="handelingen_al">de motie-Tony van Dijck over het niet verder verruimen van het negatieverentebeleid (<text:a xlink:href="kst-32545-161" xlink:type="simple">32545</text:a>, nr. <text:a xlink:href="kst-32545-161" xlink:type="simple">161</text:a>);</text:p>
              </text:list-item>
              <text:list-item text:style-override="id1-2-1-3-3-1-4">
                <text:number>-</text:number>
                <text:p text:style-name="handelingen_al">de motie-Tony van Dijck over zorg dragen voor een landelijk netwerk van bankfilialen (<text:a xlink:href="kst-32545-162" xlink:type="simple">32545</text:a>, nr. <text:a xlink:href="kst-32545-162" xlink:type="simple">162</text:a>);</text:p>
              </text:list-item>
              <text:list-item text:style-override="id1-2-1-3-3-1-5">
                <text:number>-</text:number>
                <text:p text:style-name="handelingen_al">de motie-Nijboer over het compenseren van Conservatrix-gedupeerden (<text:a xlink:href="kst-32545-163" xlink:type="simple">32545</text:a>, nr. <text:a xlink:href="kst-32545-163" xlink:type="simple">1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ony van Dijck (<text:a xlink:href="kst-32545-162" xlink:type="simple">32545</text:a>, nr. <text:a xlink:href="kst-32545-162" xlink:type="simple">16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teeds meer banken hun fysieke kantoren sluiten;</text:p>
              <text:p text:style-name="bezwaarschrift_al">overwegende dat veel mensen behoefte hebben aan persoonlijk advies, zeker die mensen die minder goed thuis zijn in de virtuele wereld;</text:p>
              <text:p text:style-name="bezwaarschrift_al">verzoekt de regering in overleg met de banken te zorgen voor een landelijk netwerk van servicepunten, vergelijkbaar met het netwerk van geldautomaten,</text:p>
              <text:p text:style-name="bezwaarschrift_al">en gaat over tot de orde van de dag.</text:p>
            </text:section>
            <text:section text:name="al-groep_id1-2-1-5-2-3" text:style-name="handelingen_al-groep">
              <text:p text:style-name="handelingen_al">Zij krijgt nr. <text:a xlink:href="kst-32545-164" xlink:type="simple">164</text:a>, was nr. 162 (<text:a xlink:href="kst-32545-164" xlink:type="simple">3254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lkaya (<text:a xlink:href="kst-32545-159" xlink:type="simple">32545</text:a>, nr. <text:a xlink:href="kst-32545-159" xlink:type="simple">15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ony van Dijck (<text:a xlink:href="kst-32545-160" xlink:type="simple">32545</text:a>, nr. <text:a xlink:href="kst-32545-160" xlink:type="simple">16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DENK, de PvdD, Fractie Den Haan,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ony van Dijck (<text:a xlink:href="kst-32545-161" xlink:type="simple">32545</text:a>, nr. <text:a xlink:href="kst-32545-161" xlink:type="simple">16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Tony van Dijck (<text:a xlink:href="kst-32545-164" xlink:type="simple">32545</text:a>, nr. <text:a xlink:href="kst-32545-164" xlink:type="simple">164</text:a>, was nr. 16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Nijboer (<text:a xlink:href="kst-32545-163" xlink:type="simple">32545</text:a>, nr. <text:a xlink:href="kst-32545-163" xlink:type="simple">16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Lid Omtzigt, JA21, BBB,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4</meta:user-defined>
    <meta:user-defined meta:name="DC.title">Stemmingen moties Financiële markten - consumenten en 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159</meta:user-defined>
    <meta:user-defined meta:name="OVERHEIDop.behandeldDossier">32545;160</meta:user-defined>
    <meta:user-defined meta:name="OVERHEIDop.behandeldDossier">32545;161</meta:user-defined>
    <meta:user-defined meta:name="OVERHEIDop.behandeldDossier">32545;162</meta:user-defined>
    <meta:user-defined meta:name="OVERHEIDop.behandeldDossier">32545;163</meta:user-defined>
    <meta:user-defined meta:name="OVERHEIDop.behandeldDossier">32545;164</meta:user-defined>
    <meta:user-defined meta:name="OVERHEID.TaxonomieBeleidsagenda/OVERHEID.category">Financiën | Organisatie en beleid</meta:user-defined>
    <meta:user-defined meta:name="DCTERMS.W3CDTF/OVERHEIDop.datumVergadering">2022-02-08</meta:user-defined>
    <meta:user-defined meta:name="OVERHEIDop.handelingenItemNummer">14</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