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Uitspraak van de Hoge Raad van 24 december 2021 inzake box 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itspraak van de Hoge Raad van 24 december 2021 inzake box 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voorstellen voor het hervatten van de belastingheffing op vermogen (<text:a xlink:href="kst-35927-94" xlink:type="simple">35927</text:a>, nr. <text:a xlink:href="kst-35927-94" xlink:type="simple">94</text:a>);</text:p>
              </text:list-item>
              <text:list-item text:style-override="id1-2-1-3-3-1-2">
                <text:number>-</text:number>
                <text:p text:style-name="handelingen_al">de motie-Alkaya c.s. over het niet verhogen van de lasten op arbeid of consumptie (<text:a xlink:href="kst-35927-95" xlink:type="simple">35927</text:a>, nr. <text:a xlink:href="kst-35927-95" xlink:type="simple">95</text:a>);</text:p>
              </text:list-item>
              <text:list-item text:style-override="id1-2-1-3-3-1-3">
                <text:number>-</text:number>
                <text:p text:style-name="handelingen_al">de motie-Maatoug c.s. over het tegengaan van mogelijke belastingarbitrage door de huidige situatie in box 3 (<text:a xlink:href="kst-35927-98" xlink:type="simple">35927</text:a>, nr. <text:a xlink:href="kst-35927-98" xlink:type="simple">98</text:a>);</text:p>
              </text:list-item>
              <text:list-item text:style-override="id1-2-1-3-3-1-4">
                <text:number>-</text:number>
                <text:p text:style-name="handelingen_al">de motie-Ephraim over het integraal afschaffen van de vermogensbelasting (<text:a xlink:href="kst-35927-99" xlink:type="simple">35927</text:a>, nr. <text:a xlink:href="kst-35927-99" xlink:type="simple">99</text:a>);</text:p>
              </text:list-item>
              <text:list-item text:style-override="id1-2-1-3-3-1-5">
                <text:number>-</text:number>
                <text:p text:style-name="handelingen_al">de motie-Ephraim over schade en misgelopen belastingen niet verhalen op de burger (<text:a xlink:href="kst-35927-100" xlink:type="simple">35927</text:a>, nr. <text:a xlink:href="kst-35927-100" xlink:type="simple">100</text:a>);</text:p>
              </text:list-item>
              <text:list-item text:style-override="id1-2-1-3-3-1-6">
                <text:number>-</text:number>
                <text:p text:style-name="handelingen_al">de motie-Ephraim over onderzoek naar een forfaitaire heffing als de vermogensbelasting niet wordt afgeschaft (<text:a xlink:href="kst-35927-101" xlink:type="simple">35927</text:a>, nr. <text:a xlink:href="kst-35927-101" xlink:type="simple">101</text:a>);</text:p>
              </text:list-item>
              <text:list-item text:style-override="id1-2-1-3-3-1-7">
                <text:number>-</text:number>
                <text:p text:style-name="handelingen_al">de motie-Stoffer over belasting op vermogen op basis van werkelijk rendement zo snel mogelijk invoeren (<text:a xlink:href="kst-35927-102" xlink:type="simple">35927</text:a>, nr. <text:a xlink:href="kst-35927-102" xlink:type="simple">102</text:a>);</text:p>
              </text:list-item>
              <text:list-item text:style-override="id1-2-1-3-3-1-8">
                <text:number>-</text:number>
                <text:p text:style-name="handelingen_al">de motie-Van Houwelingen over het compenseren van alle gedupeerden van de fictieve rendementsheffing (<text:a xlink:href="kst-35927-103" xlink:type="simple">35927</text:a>, nr. <text:a xlink:href="kst-35927-103" xlink:type="simple">103</text:a>);</text:p>
              </text:list-item>
              <text:list-item text:style-override="id1-2-1-3-3-1-9">
                <text:number>-</text:number>
                <text:p text:style-name="handelingen_al">de motie-Van Houwelingen over een fictief rendementspercentage hanteren dat niet hoger is dan de spaarrente (<text:a xlink:href="kst-35927-104" xlink:type="simple">35927</text:a>, nr. <text:a xlink:href="kst-35927-104" xlink:type="simple">104</text:a>);</text:p>
              </text:list-item>
              <text:list-item text:style-override="id1-2-1-3-3-1-10">
                <text:number>-</text:number>
                <text:p text:style-name="handelingen_al">de motie-Eppink over kleine spaarders als eerste in aanmerking laten komen voor compensatie (<text:a xlink:href="kst-35927-105" xlink:type="simple">35927</text:a>, nr. <text:a xlink:href="kst-35927-105" xlink:type="simple">1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ppink (<text:a xlink:href="kst-35927-105" xlink:type="simple">35927</text:a>, nr. <text:a xlink:href="kst-35927-105" xlink:type="simple">10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Hoge Raad op 24 december 2021 oordeelde dat de box 3-regeling in strijd is met het EVRM;</text:p>
              <text:p text:style-name="bezwaarschrift_al">verzoekt het kabinet bij de compensatieregeling te onderzoeken hoe kleine spaarders als eersten in aanmerking kunnen komen,</text:p>
              <text:p text:style-name="bezwaarschrift_al">en gaat over tot de orde van de dag.</text:p>
            </text:section>
            <text:section text:name="al-groep_id1-2-1-5-2-3" text:style-name="handelingen_al-groep">
              <text:p text:style-name="handelingen_al">Zij krijgt nr. <text:a xlink:href="kst-35927-106" xlink:type="simple">106</text:a>, was nr. 105 (<text:a xlink:href="kst-35927-106" xlink:type="simple">3592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omke de Jong c.s. (<text:a xlink:href="kst-35927-94" xlink:type="simple">35927</text:a>, nr. <text:a xlink:href="kst-35927-94" xlink:type="simple">9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lkaya c.s. (<text:a xlink:href="kst-35927-95" xlink:type="simple">35927</text:a>, nr. <text:a xlink:href="kst-35927-95" xlink:type="simple">9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atoug c.s. (<text:a xlink:href="kst-35927-98" xlink:type="simple">35927</text:a>, nr. <text:a xlink:href="kst-35927-98" xlink:type="simple">9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phraim (<text:a xlink:href="kst-35927-99" xlink:type="simple">35927</text:a>, nr. <text:a xlink:href="kst-35927-99" xlink:type="simple">9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phraim (<text:a xlink:href="kst-35927-100" xlink:type="simple">35927</text:a>, nr. <text:a xlink:href="kst-35927-100" xlink:type="simple">10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phraim (<text:a xlink:href="kst-35927-101" xlink:type="simple">35927</text:a>, nr. <text:a xlink:href="kst-35927-101" xlink:type="simple">10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text:a xlink:href="kst-35927-102" xlink:type="simple">35927</text:a>, nr. <text:a xlink:href="kst-35927-102" xlink:type="simple">10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5927-103" xlink:type="simple">35927</text:a>, nr. <text:a xlink:href="kst-35927-103" xlink:type="simple">10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ouwelingen (<text:a xlink:href="kst-35927-104" xlink:type="simple">35927</text:a>, nr. <text:a xlink:href="kst-35927-104" xlink:type="simple">10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Eppink (<text:a xlink:href="kst-35927-106" xlink:type="simple">35927</text:a>, nr. <text:a xlink:href="kst-35927-106" xlink:type="simple">106</text:a>, was nr. 10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3</meta:user-defined>
    <meta:user-defined meta:name="DC.title">Stemmingen moties Uitspraak van de Hoge Raad van 24 december 2021 inzake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94</meta:user-defined>
    <meta:user-defined meta:name="OVERHEIDop.behandeldDossier">35927;95</meta:user-defined>
    <meta:user-defined meta:name="OVERHEIDop.behandeldDossier">35927;98</meta:user-defined>
    <meta:user-defined meta:name="OVERHEIDop.behandeldDossier">35927;99</meta:user-defined>
    <meta:user-defined meta:name="OVERHEIDop.behandeldDossier">35927;100</meta:user-defined>
    <meta:user-defined meta:name="OVERHEIDop.behandeldDossier">35927;101</meta:user-defined>
    <meta:user-defined meta:name="OVERHEIDop.behandeldDossier">35927;102</meta:user-defined>
    <meta:user-defined meta:name="OVERHEIDop.behandeldDossier">35927;103</meta:user-defined>
    <meta:user-defined meta:name="OVERHEIDop.behandeldDossier">35927;104</meta:user-defined>
    <meta:user-defined meta:name="OVERHEIDop.behandeldDossier">35927;105</meta:user-defined>
    <meta:user-defined meta:name="OVERHEIDop.behandeldDossier">35927;106</meta:user-defined>
    <meta:user-defined meta:name="OVERHEID.TaxonomieBeleidsagenda/OVERHEID.category">Financiën | Belasting</meta:user-defined>
    <meta:user-defined meta:name="DCTERMS.W3CDTF/OVERHEIDop.datumVergadering">2022-02-08</meta:user-defined>
    <meta:user-defined meta:name="OVERHEIDop.handelingenItemNummer">13</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