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Vacature voor een juridisch lid in de Toetsingscommissie Inzet Bevoegdhe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brief van de vaste commissie voor Binnenlandse Zaken over een voordracht ter vervulling van een vacature voor een juridisch lid in de Toetsingscommissie Inzet Bevoegdheden (35939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niet schriftelijk te stemmen en de voordracht conform het voorstel van de vaste commissie voor Binnenlandse Zaken als volgt vast te stellen:</text:p>
              <text:p text:style-name="handelingen_al-groep_bottom"/>
            </text:section>
            <text:section text:name="al-groep_id1-2-1-4-2-2" text:style-name="handelingen_al-groep">
              <text:p text:style-name="handelingen_al">1. dhr. mr. E.H.M. Druijf;</text:p>
              <text:p text:style-name="handelingen_al">2. dhr. mr. drs. P. Fortui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7-11</meta:user-defined>
    <meta:user-defined meta:name="DC.title">Stemming brief Vacature voor een juridisch lid in de Toetsingscommissie Inzet Bevoegd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3-10</meta:user-defined>
    <meta:user-defined meta:name="DCTERMS.W3CDTF/DCTERMS.issued">2022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2-02-08</meta:user-defined>
    <meta:user-defined meta:name="OVERHEIDop.handelingenItemNummer">11</meta:user-defined>
    <meta:user-defined meta:name="OVERHEIDop.publicationIssue">4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