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Van der Molen over helderheid verschaffen over het lot van de vuurtoren Kijkduin (<text:a xlink:href="kst-31409-341" xlink:type="simple">31409</text:a>, nr. <text:a xlink:href="kst-31409-341" xlink:type="simple">341</text:a>);</text:p>
              </text:list-item>
              <text:list-item text:style-override="id1-2-1-3-3-1-2">
                <text:number>-</text:number>
                <text:p text:style-name="handelingen_al">de motie-Bouchallikh/Alkaya over stoppen met varend ontgassen totdat er een onderzoek naar is gedaan (<text:a xlink:href="kst-31409-342" xlink:type="simple">31409</text:a>, nr. <text:a xlink:href="kst-31409-342" xlink:type="simple">342</text:a>);</text:p>
              </text:list-item>
              <text:list-item text:style-override="id1-2-1-3-3-1-3">
                <text:number>-</text:number>
                <text:p text:style-name="handelingen_al">de gewijzigde motie-Alkaya/Bouchallikh over ondersteuning van organisaties die ontgassingsinstallaties ontwikkelen (<text:a xlink:href="kst-31409-344" xlink:type="simple">31409</text:a>, nr. <text:a xlink:href="kst-31409-344" xlink:type="simple">344</text:a>, was nr. 343).</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Van der Molen (<text:a xlink:href="kst-31409-341" xlink:type="simple">31409</text:a>, nr. <text:a xlink:href="kst-31409-341" xlink:type="simple">34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hallikh/Alkaya (<text:a xlink:href="kst-31409-342" xlink:type="simple">31409</text:a>, nr. <text:a xlink:href="kst-31409-342" xlink:type="simple">34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Lid Omtzigt, JA21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Alkaya/Bouchallikh (<text:a xlink:href="kst-31409-344" xlink:type="simple">31409</text:a>, nr. <text:a xlink:href="kst-31409-344" xlink:type="simple">344</text:a>, was nr. 34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Lid Omtzigt,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0</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41</meta:user-defined>
    <meta:user-defined meta:name="OVERHEIDop.behandeldDossier">31409;342</meta:user-defined>
    <meta:user-defined meta:name="OVERHEIDop.behandeldDossier">31409;344</meta:user-defined>
    <meta:user-defined meta:name="OVERHEID.TaxonomieBeleidsagenda/OVERHEID.category">Ruimte en infrastructuur | Organisatie en beleid</meta:user-defined>
    <meta:user-defined meta:name="OVERHEID.TaxonomieBeleidsagenda/OVERHEID.category">Ruimte en infrastructuur | Waterkeringen en waterbeheer</meta:user-defined>
    <meta:user-defined meta:name="DCTERMS.W3CDTF/OVERHEIDop.datumVergadering">2022-02-08</meta:user-defined>
    <meta:user-defined meta:name="OVERHEIDop.handelingenItemNummer">10</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