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Goedkeuringswet vierde verlenging geldingsduur Tijdelijke wet maatregelen covid-19</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Goedkeuring van het Besluit houdende de vierde verlenging van de geldingsduur van bepalingen van de Tijdelijke wet maatregelen covid-19 (Stb. 2021, 549) (Goedkeuringswet vierde verlenging geldingsduur Tijdelijke wet maatregelen covid-19) (</text:span><text:a xlink:href="dossier/35979" xlink:type="simple"><text:span text:style-name="nadrukvet">3597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 februar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Het amendement-Van der Plas (stuk nr. 15) is ingetrokken.</text:p>
              <text:p text:style-name="handelingen_al-groep_bottom"/>
            </text:section>
            <text:section text:name="al-groep_id1-2-1-5-2-2" text:style-name="handelingen_al-groep">
              <text:p text:style-name="handelingen_al">Ik stel vast dat daarmee wordt ingestem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Aan de orde zijn de stemmingen van donderdag 3 februari. Hier staat dat ze om 12.00 uur zijn, maar het is inmiddels 12.45 uur.</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amendement-Van Meijeren c.s. (stuk nr. 17, 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NK, de PvdD, de SGP, Lid Omtzigt, JA21, BBB, de PVV, FVD en Groep Van Haga voor dit amendement hebben gestemd en de leden van de overige fracties ertegen, zodat het is verworpen.</text:p>
              <text:p text:style-name="handelingen_al-groep_bottom"/>
            </text:section>
            <text:section text:name="al-groep_id1-2-1-8-2-2" text:style-name="handelingen_al-groep">
              <text:p text:style-name="handelingen_al">Ik stel vast dat door de verwerping van dit amendement de overige op stuk nr. 17 voorkomende amendementen als verworpen kunne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Van Meijeren c.s. (stuk nr. 22, I).</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NK, de PvdD, de SGP, Lid Omtzigt, JA21, BBB, de PVV, FVD en Groep Van Haga voor dit amendement hebben gestemd en de leden van de overige fracties ertegen, zodat het is verworpen.</text:p>
              <text:p text:style-name="handelingen_al-groep_bottom"/>
            </text:section>
            <text:section text:name="al-groep_id1-2-1-10-2-2" text:style-name="handelingen_al-groep">
              <text:p text:style-name="handelingen_al">Ik stel vast dat door de verwerping van dit amendement de overige op stuk nr. 22 voorkomende amendementen als verworpen kunnen worden beschouwd.</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amendement-Van Meijeren c.s. (stuk nr. 25, I).</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NK, de PvdD, de SGP, Lid Omtzigt, JA21, BBB, de PVV, FVD en Groep Van Haga voor dit amendement hebben gestemd en de leden van de overige fracties ertegen, zodat het is verworpen.</text:p>
              <text:p text:style-name="handelingen_al-groep_bottom"/>
            </text:section>
            <text:section text:name="al-groep_id1-2-1-12-2-2" text:style-name="handelingen_al-groep">
              <text:p text:style-name="handelingen_al">Ik stel vast dat door de verwerping van dit amendement de overige op stuk nr. 25 voorkomende amendementen als verworpen kunnen worden beschouwd.</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amendement-Van Meijeren c.s. (stuk nr. 28, I).</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NK, de PvdD, de SGP, Lid Omtzigt, JA21, BBB, de PVV, FVD en Groep Van Haga voor dit amendement hebben gestemd en de leden van de overige fracties ertegen, zodat het is verworpen.</text:p>
              <text:p text:style-name="handelingen_al-groep_bottom"/>
            </text:section>
            <text:section text:name="al-groep_id1-2-1-14-2-2" text:style-name="handelingen_al-groep">
              <text:p text:style-name="handelingen_al">Ik stel vast dat door de verwerping van dit amendement de overige op stuk nr. 28 voorkomende amendementen als verworpen kunnen worden beschouwd.</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nader gewijzigde amendement-Westerveld c.s. (stuk nr. 32, I).</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GroenLinks, BIJ1, Volt, DENK, de PvdA, de PvdD, Fractie Den Haan, D66, de ChristenUnie, de VVD, de SGP, Lid Omtzigt, het CDA, JA21, BBB, de PVV, FVD en Groep Van Haga voor dit nader gewijzigde amendement hebben gestemd en de leden van de fractie van de SP ertegen, zodat het is aangenomen.</text:p>
              <text:p text:style-name="handelingen_al-groep_bottom"/>
            </text:section>
            <text:section text:name="al-groep_id1-2-1-16-2-2" text:style-name="handelingen_al-groep">
              <text:p text:style-name="handelingen_al">Ik stel vast dat door de aanneming van dit nader gewijzigde amendement de overige op stuk nr. 32 voorkomende nader gewijzigde amendementen als aangenomen kunnen worden beschouwd.</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an gaan we niet stemmen over het amendement-Hijink, omdat het andere amendement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het wetsvoorstel, zoals op onderdelen gewijzigd door de aanneming van de nader gewijzigde amendementen-Westerveld c.s. (stuk nrs. 32, I tot en met V).</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GroenLinks, BIJ1, de PvdA, Fractie Den Haan, D66, de ChristenUnie, de VVD en het CDA voor dit wetsvoorstel hebben gestemd en de leden van de overige fracties ertegen, zodat het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aarmee zijn we aan het einde gekomen van de stemming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6-8</meta:user-defined>
    <meta:user-defined meta:name="DC.title">Stemmingen Goedkeuringswet vierde verlenging geldingsduur Tijdelijke wet maatregelen covid-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3-03</meta:user-defined>
    <meta:user-defined meta:name="DCTERMS.W3CDTF/DCTERMS.issued">2022-0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79</meta:user-defined>
    <meta:user-defined meta:name="OVERHEIDop.behandeldDossier">35979;17</meta:user-defined>
    <meta:user-defined meta:name="OVERHEIDop.behandeldDossier">35979;22</meta:user-defined>
    <meta:user-defined meta:name="OVERHEIDop.behandeldDossier">35979;25</meta:user-defined>
    <meta:user-defined meta:name="OVERHEIDop.behandeldDossier">35979;28</meta:user-defined>
    <meta:user-defined meta:name="OVERHEIDop.behandeldDossier">35979;30</meta:user-defined>
    <meta:user-defined meta:name="OVERHEIDop.behandeldDossier">35979;32</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2-02-03</meta:user-defined>
    <meta:user-defined meta:name="OVERHEIDop.handelingenItemNummer">8</meta:user-defined>
    <meta:user-defined meta:name="OVERHEIDop.publicationIssue">46</meta:user-defined>
    <meta:user-defined meta:name="OVERHEIDop.publicationName">Handelingen</meta:user-defined>
    <meta:user-defined meta:name="OVERHEIDop.vergaderjaar">2021-2022</meta:user-defined>
    <meta:user-defined meta:name="OVERHEIDop.versieInformatie"/>
  </office:meta>
</office:document-meta>
</file>