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6e vergadering</text:p>
        <text:p text:style-name="vergaderdatum">Donderdag 3 febr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isschop</text:span> </text:p>
            <text:p text:style-name="handelingen_al-groep_bottom"/>
          </text:section>
          <text:section text:name="al-groep_id1-2-2-2-2" text:style-name="handelingen_al-groep">
            <text:p text:style-name="handelingen_al">Aanwezig zijn 123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evers, Bisschop, Bontenbal, Boswijk, Bouchallikh, Boucke, Boulakjar, Brekelmans, Ceder, Dassen, Dekker-Abdulaziz, Tony van Dijck, Gijs van Dijk, Inge van Dijk, Jasper van Dijk, El Yassini, Ellemeet, Ellian, Ephraim, Eppink, Erkens, Van Esch, Fritsma, Geurts, Van Ginneken, De Graaf, Van der Graaf, Grinwis, Peter de Groot, Tjeerd de Groot, Den Haan, Van Haga, Hagen, Hammelburg, Haverkort, Heinen, Hermans, Hijink, Van den Hil, De Hoop, Van Houwelingen, Idsinga, Léon de Jong, Romke de Jong, Kamminga, Kat, Kathmann, Van Kent, Kerseboom, Klaver, Knops, Koerhuis, Kops, De Kort, Kröger, Kuik, Kuiken, Kuzu, Van der Laan, Van der Lee, Leijten, Maatoug, Madlener, Maeijer, Markuszower, Van Meenen, Van Meijeren, Michon-Derkzen, Minhas, Van der Molen, Agnes Mulder, Edgar Mulder, Nijboer, Van Nispen, Omtzigt, Palland, Paternotte, Paul, Paulusma, Peters, Piri, Van der Plas, Podt, Van Raan, Rahimi, Rajkowski, De Roon, Sahla, Simons, Sjoerdsma, Sneller, Van der Staaij, Stoffer, Van Strien, Strolenberg, Tellegen, Teunissen, Tielen, Valstar,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Heijnen, staatssecretaris van Infrastructuur en Waterstaat, de heer Hoekstra, minister van Buitenlandse Zaken, mevrouw Van Huffelen, staatssecretaris Koninkrijksrelaties en Digitalisering, mevrouw Kaag, minister van Financiën, mevrouw Ollongren, minister van Defensie, en de heer Van Rij, staatssecretaris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allen. Hartelijk welkom aan de leden, de minister van Financiën, het publiek, de pers en allen die dit programma op een of andere wijze volgen. Het is donderdag 3 februari 2022 en het is 10.15 uur. Ik open deze vergadering van de Tweede Kamer der Staten-Gener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3</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