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Informele JBZ-Raad d.d. 3 en 4 februari 2022 (vreemdelingen- en asielonderwerp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informele JBZ-Raad d.d. 3 en 4 februari 2022 (vreemdelingen- en asielonderwerp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öger over het belang van openheid bij het functioneren van Frontex blijven benadrukken (<text:a xlink:href="kst-32317-739" xlink:type="simple">32317</text:a>, nr. <text:a xlink:href="kst-32317-739" xlink:type="simple">739</text:a>);</text:p>
              </text:list-item>
              <text:list-item text:style-override="id1-2-1-3-3-1-2">
                <text:number>-</text:number>
                <text:p text:style-name="handelingen_al">de motie-Markuszower/Wilders over de Nederlandse grenzen sluiten voor asielzoekers en immigranten uit islamitische landen (<text:a xlink:href="kst-32317-741" xlink:type="simple">32317</text:a>, nr. <text:a xlink:href="kst-32317-741" xlink:type="simple">741</text:a>);</text:p>
              </text:list-item>
              <text:list-item text:style-override="id1-2-1-3-3-1-3">
                <text:number>-</text:number>
                <text:p text:style-name="handelingen_al">de motie-Markuszower over van alle azc’s gesloten instellingen maken (<text:a xlink:href="kst-32317-742" xlink:type="simple">32317</text:a>, nr. <text:a xlink:href="kst-32317-742" xlink:type="simple">742</text:a>);</text:p>
              </text:list-item>
              <text:list-item text:style-override="id1-2-1-3-3-1-4">
                <text:number>-</text:number>
                <text:p text:style-name="handelingen_al">de motie-Ceder over niet instemmen met toetreding van Kroatië tot de Schengenzone tenzij wordt toegezien op de naleving van fundamentele mensenrechten (<text:a xlink:href="kst-32317-743" xlink:type="simple">32317</text:a>, nr. <text:a xlink:href="kst-32317-743" xlink:type="simple">74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Kröger stel ik voor haar motie (32317, nr. 739)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Markuszower/Wilders (<text:a xlink:href="kst-32317-741" xlink:type="simple">32317</text:a>, nr. <text:a xlink:href="kst-32317-741" xlink:type="simple">741</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Markuszower (<text:a xlink:href="kst-32317-742" xlink:type="simple">32317</text:a>, nr. <text:a xlink:href="kst-32317-742" xlink:type="simple">742</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Ceder (<text:a xlink:href="kst-32317-743" xlink:type="simple">32317</text:a>, nr. <text:a xlink:href="kst-32317-743" xlink:type="simple">743</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GroenLinks, BIJ1, Volt, DENK, de PvdA, Fractie Den Haan, D66, de ChristenUnie, de VVD, de SGP,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aarmee zijn we aan het einde gekomen van deze stemmingen. Ik schors de vergadering voor een enkel moment, en dan gaan we over tot het debat van de initiatiefnemers.</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5-9</meta:user-defined>
    <meta:user-defined meta:name="DC.title">Stemmingen moties Informele JBZ-Raad d.d. 3 en 4 februari 2022 (vreemdelingen- en asiel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2-22</meta:user-defined>
    <meta:user-defined meta:name="DCTERMS.W3CDTF/DCTERMS.issued">2022-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739</meta:user-defined>
    <meta:user-defined meta:name="OVERHEIDop.behandeldDossier">32317;741</meta:user-defined>
    <meta:user-defined meta:name="OVERHEIDop.behandeldDossier">32317;742</meta:user-defined>
    <meta:user-defined meta:name="OVERHEIDop.behandeldDossier">32317;743</meta:user-defined>
    <meta:user-defined meta:name="OVERHEIDop.behandeldDossier">32317;739</meta:user-defined>
    <meta:user-defined meta:name="OVERHEID.TaxonomieBeleidsagenda/OVERHEID.category">Internationaal | Europese zaken</meta:user-defined>
    <meta:user-defined meta:name="OVERHEID.TaxonomieBeleidsagenda/OVERHEID.category">Migratie en integratie | Tijdelijk verblijf</meta:user-defined>
    <meta:user-defined meta:name="DCTERMS.W3CDTF/OVERHEIDop.datumVergadering">2022-02-02</meta:user-defined>
    <meta:user-defined meta:name="OVERHEIDop.handelingenItemNummer">9</meta:user-defined>
    <meta:user-defined meta:name="OVERHEIDop.publicationIssue">45</meta:user-defined>
    <meta:user-defined meta:name="OVERHEIDop.publicationName">Handelingen</meta:user-defined>
    <meta:user-defined meta:name="OVERHEIDop.vergaderjaar">2021-2022</meta:user-defined>
    <meta:user-defined meta:name="OVERHEIDop.versieInformatie"/>
  </office:meta>
</office:document-meta>
</file>