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Woensdag 2 febr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Geurts</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gema, Alkaya, Amhaouch, Azarkan, Van Baarle, Beckerman, Belhaj, Bergkamp, Van Beukering-Huijbregts, Bevers, Bikker, Bontenbal, Boswijk, Bouchallikh, Boucke, Boulakjar, Brekelmans, Bromet, Van Campen, Ceder, Dassen, Dekker-Abdulaziz, Tony van Dijck, Gijs van Dijk, Inge van Dijk, El Yassini, Ellemeet, Ellian, Ephraim, Eppink, Erkens, Van Esch, Fritsma, Geurts, Van Ginneken, De Graaf, Van der Graaf, Graus, Grinwis, Peter de Groot, Tjeerd de Groot, Gündoğan, Den Haan, Van Haga, Hagen, Hammelburg, Haverkort, Heinen, Hermans, Hijink, Van den Hil, De Hoop, Van Houwelingen, Idsinga, Jansen, Romke de Jong, Kamminga, Kat, Kathmann, Van Kent, Kerseboom, Klaver, Knops, Koekkoek, De Kort, Kröger, Kuik, Kuiken, Kuzu, Van der Laan, Van der Lee, Leijten, Maatoug, Maeijer, Marijnissen, Markuszower, Van Meenen, Van Meijeren, Michon-Derkzen, Minhas, Van der Molen, Agnes Mulder, Edgar Mulder, Nijboer, Van Nispen, Omtzigt, Palland, Paternotte, Paul, Paulusma, Peters, Piri, Van der Plas, Ploumen, Podt, Pouw-Verweij, Van Raan, Rahimi, Rajkowski, Sahla, Segers, Simons, Sjoerdsma, Smals, Sneller, Van der Staaij, Stoffer, Van Strien, Strolenberg, Tellegen, Teunissen, Tielen, Valsta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Harbers, minister van Infrastructuur en Waterstaat, de heer Kuipers, minister van Volksgezondheid, Welzijn en Sport, mevrouw Ollongren, minister van Defensie, en de heer Van Rij, staatssecretaris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plenaire vergadering van woensdag 2 februari. Een hartelijk welkom aan de mensen op de publieke tribune. Ik ben blij dat u weer in ons midden kunt zijn. Ook welkom aan minister Harbers van Infrastructuur en Waterstaat; u heeft gelukkig de weg kunnen vind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2</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