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Wijziging van de Meststoffenwet</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Meststoffenwet in verband met het begrip melkvee en enkele andere wijzigingen betreffende het stelsel van fosfaatrech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eurts/Van Campen over voldoende ruimte in het addendum voor het laten slagen van de maatwerkaanpak (<text:a xlink:href="kst-35949-11" xlink:type="simple">35949</text:a>, nr. <text:a xlink:href="kst-35949-11" xlink:type="simple">11</text:a>);</text:p>
              </text:list-item>
              <text:list-item text:style-override="id1-2-1-3-3-1-2">
                <text:number>-</text:number>
                <text:p text:style-name="handelingen_al">de motie-Edgar Mulder over compenseren van de schade veroorzaakt door het fosfaatrechtenstelsel (<text:a xlink:href="kst-35949-12" xlink:type="simple">35949</text:a>, nr. <text:a xlink:href="kst-35949-12" xlink:type="simple">12</text:a>);</text:p>
              </text:list-item>
              <text:list-item text:style-override="id1-2-1-3-3-1-3">
                <text:number>-</text:number>
                <text:p text:style-name="handelingen_al">de motie-Edgar Mulder over de informatie op basis waarvan de scope van het staatssteunbesluit over het fosfaatrechtenstelsel moet worden vastgesteld (<text:a xlink:href="kst-35949-13" xlink:type="simple">35949</text:a>, nr. <text:a xlink:href="kst-35949-13" xlink:type="simple">13</text:a>);</text:p>
              </text:list-item>
              <text:list-item text:style-override="id1-2-1-3-3-1-4">
                <text:number>-</text:number>
                <text:p text:style-name="handelingen_al">de motie-Edgar Mulder over een negatief oordeel van de Europese Commissie over de derogatie naast zich neerleggen (<text:a xlink:href="kst-35949-14" xlink:type="simple">35949</text:a>, nr. <text:a xlink:href="kst-35949-14" xlink:type="simple">14</text:a>);</text:p>
              </text:list-item>
              <text:list-item text:style-override="id1-2-1-3-3-1-5">
                <text:number>-</text:number>
                <text:p text:style-name="handelingen_al">de motie-Van Campen over een plan van aanpak voor derogatiebehoud en een afromingspercentage van 10% (<text:a xlink:href="kst-35949-15" xlink:type="simple">35949</text:a>, nr. <text:a xlink:href="kst-35949-15" xlink:type="simple">15</text:a>);</text:p>
              </text:list-item>
              <text:list-item text:style-override="id1-2-1-3-3-1-6">
                <text:number>-</text:number>
                <text:p text:style-name="handelingen_al">de motie-Van Campen c.s. over een fosfaatbankregeling die ondersteunend is aan de doelen van het NPLG (<text:a xlink:href="kst-35949-16" xlink:type="simple">35949</text:a>, nr. <text:a xlink:href="kst-35949-16" xlink:type="simple">16</text:a>);</text:p>
              </text:list-item>
              <text:list-item text:style-override="id1-2-1-3-3-1-7">
                <text:number>-</text:number>
                <text:p text:style-name="handelingen_al">de motie-Wassenberg over aanpassing van het afromingsinstrument van het fosfaatrechtenstelsel voor het omlaag brengen van de mestproductie (<text:a xlink:href="kst-35949-17" xlink:type="simple">35949</text:a>, nr. <text:a xlink:href="kst-35949-17" xlink:type="simple">17</text:a>);</text:p>
              </text:list-item>
              <text:list-item text:style-override="id1-2-1-3-3-1-8">
                <text:number>-</text:number>
                <text:p text:style-name="handelingen_al">de motie-Grinwis/Van Campen over een zo groot mogelijke groep grondgebonden bedrijven in aanmerking brengen voor de niet-verhandelbare ontheffingen uit de fosfaatbank (<text:a xlink:href="kst-35949-18" xlink:type="simple">35949</text:a>, nr. <text:a xlink:href="kst-35949-18" xlink:type="simple">18</text:a>);</text:p>
              </text:list-item>
              <text:list-item text:style-override="id1-2-1-3-3-1-9">
                <text:number>-</text:number>
                <text:p text:style-name="handelingen_al">de motie-Van der Plas/Bisschop over onderzoeken hoe de omvang van de afromingsvrije lease het beste kan aansluiten bij de landbouwpraktijk in Nederland (<text:a xlink:href="kst-35949-19" xlink:type="simple">35949</text:a>, nr. <text:a xlink:href="kst-35949-19" xlink:type="simple">19</text:a>);</text:p>
              </text:list-item>
              <text:list-item text:style-override="id1-2-1-3-3-1-10">
                <text:number>-</text:number>
                <text:p text:style-name="handelingen_al">de motie-Bromet/Thijssen over mestwetgeving voorbereiden die gericht is op kringlooplandbouw, waterkwaliteit, bodem, klimaat en biodiversiteit (<text:a xlink:href="kst-35949-20" xlink:type="simple">35949</text:a>, nr. <text:a xlink:href="kst-35949-20" xlink:type="simple">20</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4 jan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dat we overgaan tot de stemmingen over de moties, geef ik het woord aan de heer Boswijk van het CDA voor een stemverklaring.</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Boswijk</text:span></text:span> (<text:span text:style-name="politiek">CDA</text:span>):</text:p>
          <text:section text:name="tekst_id1-2-1-6-2" text:style-name="handelingen_tekst">
            <text:section text:name="al-groep_id1-2-1-6-2-1" text:style-name="handelingen_al-groep">
              <text:p text:style-name="handelingen_al">Dank u wel, voorzitter. Wij hebben een stemverklaring bij de moties op stuk nr. 12 en 13 van het lid Mulder. Het fosfaatstelsel is een stelsel dat enorm veel pijn en leed heeft veroorzaakt. Mijn voorganger heeft zich daar ook voor ingezet, maar deze twee moties zijn een blanco cheque waarvan wij de uiteindelijke impact niet weten. Daarmee lopen we zelfs het risico dat mensen die het nu allemaal wel orde hebben, misschien ook geraakt gaan worden. Om dit probleem op te lossen, moeten we eigenlijk eerst in kaart hebben hoe groot de groep slachtoffers is en wat de knelgevallen precies zijn. Pas dan kan je met een regeling komen. Wij als CDA hebben hier eerder een motie over ingediend. Ik meen dat dat een maand of zes à zeven geleden was. Die heeft toen geen meerderheid gehaald, dus daarom moeten wij ook tegen deze moties stemmen. Dat neemt niet weg dat wij ons blijven inzetten om te kijken hoe wij deze mensen binnen al onze beperkingen tegemoet kunnen komen. Wij proberen dat dan ook in de gebiedsgerichte aanpak te gaan do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Geurts/Van Campen (<text:a xlink:href="kst-35949-11" xlink:type="simple">35949</text:a>, nr. <text:a xlink:href="kst-35949-11" xlink:type="simple">11</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Volt, DENK, Fractie Den Haan, D66, de ChristenUnie, de VVD, de SGP, Lid Omtzigt, het CDA, JA21, BBB,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Edgar Mulder (<text:a xlink:href="kst-35949-12" xlink:type="simple">35949</text:a>, nr. <text:a xlink:href="kst-35949-12" xlink:type="simple">12</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Edgar Mulder (<text:a xlink:href="kst-35949-13" xlink:type="simple">35949</text:a>, nr. <text:a xlink:href="kst-35949-13" xlink:type="simple">13</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NK,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Edgar Mulder (<text:a xlink:href="kst-35949-14" xlink:type="simple">35949</text:a>, nr. <text:a xlink:href="kst-35949-14" xlink:type="simple">14</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JA21, BBB, de PVV en FVD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Campen (<text:a xlink:href="kst-35949-15" xlink:type="simple">35949</text:a>, nr. <text:a xlink:href="kst-35949-15" xlink:type="simple">15</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Volt, Fractie Den Haan, D66, de ChristenUnie, de VVD,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Campen c.s. (<text:a xlink:href="kst-35949-16" xlink:type="simple">35949</text:a>, nr. <text:a xlink:href="kst-35949-16" xlink:type="simple">16</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GroenLinks, Volt, DENK, de PvdA, Fractie Den Haan, D66, de ChristenUnie, de VVD, Lid Omtzigt en het CDA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Wassenberg (<text:a xlink:href="kst-35949-17" xlink:type="simple">35949</text:a>, nr. <text:a xlink:href="kst-35949-17" xlink:type="simple">17</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Grinwis/Van Campen (<text:a xlink:href="kst-35949-18" xlink:type="simple">35949</text:a>, nr. <text:a xlink:href="kst-35949-18" xlink:type="simple">18</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GroenLinks, Volt, de PvdA, Fractie Den Haan, D66, de ChristenUnie, de VVD, de SGP, Lid Omtzigt, het CDA, JA21, BBB,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der Plas/Bisschop (<text:a xlink:href="kst-35949-19" xlink:type="simple">35949</text:a>, nr. <text:a xlink:href="kst-35949-19" xlink:type="simple">19</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ChristenUnie, de VVD,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Mevrouw Van der Plas, BBB.</text:p>
            <text:p text:style-name="handelingen_al-groep_bottom"/>
          </text:section>
          <text:p text:style-name="handelingen_tekst_bottom"/>
        </text:section>
        <text:section text:name="spreekbeurt_id1-2-1-27">
          <text:p><text:span text:style-name="voorvoegsels">Mevrouw</text:span> <text:span text:style-name="naam"><text:span text:style-name="achternaam">Van der Plas</text:span></text:span> (<text:span text:style-name="politiek">BBB</text:span>):</text:p>
          <text:section text:name="tekst_id1-2-1-27-2" text:style-name="handelingen_tekst">
            <text:section text:name="al-groep_id1-2-1-27-2-1" text:style-name="handelingen_al-groep">
              <text:p text:style-name="handelingen_al">Deze motie was ontraden, dus ik wil graag een brief van het kabinet over hoe het deze motie gaat uitvoer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We zullen dit doorgeleiden naar het kabinet.</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Bromet/Thijssen (<text:a xlink:href="kst-35949-20" xlink:type="simple">35949</text:a>, nr. <text:a xlink:href="kst-35949-20" xlink:type="simple">20</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 PvdA, de PvdD en Fractie Den Haan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4-9</meta:user-defined>
    <meta:user-defined meta:name="DC.title">Stemmingen moties Wijziging van de Meststoffen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2-16</meta:user-defined>
    <meta:user-defined meta:name="DCTERMS.W3CDTF/DCTERMS.issued">2022-0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49;11</meta:user-defined>
    <meta:user-defined meta:name="OVERHEIDop.behandeldDossier">35949;12</meta:user-defined>
    <meta:user-defined meta:name="OVERHEIDop.behandeldDossier">35949;13</meta:user-defined>
    <meta:user-defined meta:name="OVERHEIDop.behandeldDossier">35949;14</meta:user-defined>
    <meta:user-defined meta:name="OVERHEIDop.behandeldDossier">35949;15</meta:user-defined>
    <meta:user-defined meta:name="OVERHEIDop.behandeldDossier">35949;16</meta:user-defined>
    <meta:user-defined meta:name="OVERHEIDop.behandeldDossier">35949;17</meta:user-defined>
    <meta:user-defined meta:name="OVERHEIDop.behandeldDossier">35949;18</meta:user-defined>
    <meta:user-defined meta:name="OVERHEIDop.behandeldDossier">35949;19</meta:user-defined>
    <meta:user-defined meta:name="OVERHEIDop.behandeldDossier">35949;20</meta:user-defined>
    <meta:user-defined meta:name="OVERHEID.TaxonomieBeleidsagenda/OVERHEID.category">Landbouw | Organisatie en beleid</meta:user-defined>
    <meta:user-defined meta:name="OVERHEID.TaxonomieBeleidsagenda/OVERHEID.category">Natuur en milieu | Stoffen</meta:user-defined>
    <meta:user-defined meta:name="DCTERMS.W3CDTF/OVERHEIDop.datumVergadering">2022-02-01</meta:user-defined>
    <meta:user-defined meta:name="OVERHEIDop.handelingenItemNummer">9</meta:user-defined>
    <meta:user-defined meta:name="OVERHEIDop.publicationIssue">44</meta:user-defined>
    <meta:user-defined meta:name="OVERHEIDop.publicationName">Handelingen</meta:user-defined>
    <meta:user-defined meta:name="OVERHEIDop.vergaderjaar">2021-2022</meta:user-defined>
    <meta:user-defined meta:name="OVERHEIDop.versieInformatie"/>
  </office:meta>
</office:document-meta>
</file>