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ijziging van de Meststoffen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Meststoffenwet in verband met het begrip melkvee en enkele andere wijzigingen betreffende het stelsel van fosfaatrechten (</text:span><text:a xlink:href="dossier/35949" xlink:type="simple"><text:span text:style-name="nadrukvet">359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4 jan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sschop (stuk nr. 6,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de SGP, Lid Omtzigt, JA21, BBB, de PVV, FVD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6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isschop c.s. (stuk nr. 10,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Lid Omtzigt, JA21, BBB, de PVV, FVD en Groep Van Haga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10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D66, de ChristenUnie, de VVD, de SGP, Lid Omtzigt, het CDA,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8</meta:user-defined>
    <meta:user-defined meta:name="DC.title">Stemmingen Wijziging van de Meststoff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9</meta:user-defined>
    <meta:user-defined meta:name="OVERHEIDop.behandeldDossier">35949;6</meta:user-defined>
    <meta:user-defined meta:name="OVERHEIDop.behandeldDossier">35949;10</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22-02-01</meta:user-defined>
    <meta:user-defined meta:name="OVERHEIDop.handelingenItemNummer">8</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