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Door niet-ingezetenen gekozen kiescollege voor de verkiezing van de Eerste Kamer</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erandering in de Grondwet strekkende tot het opnemen van een bepaling over een door niet-ingezetenen gekozen kiescollege voor de verkiezing van de Eerste Kamer der Staten-Generaal (</text:span><text:a xlink:href="dossier/35785" xlink:type="simple"><text:span text:style-name="nadrukvet">3578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jan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dinsdag 1 februari 2022. Allereerst de stemming over het wetsvoorstel Verandering in de Grondwet strekkende tot het opnemen van een bepaling over een door niet-ingezetenen gekozen kiescollege voor de verkiezing van de Eerste Kamer der Staten-Generaal (35785). Voor dit wetsvoorstel is ingevolge artikel 137, lid 4 van de Grondwet een gekwalificeerde meerderheid nodig, omdat het een tweede lezing van een voorstel tot wijziging van de Grondwet betreft. Dat wil zeggen dat wij het voorstel alleen kunnen aannemen met twee derde van het aantal uitgebrachte stemmen. Dit om de spanning op te voer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BIJ1, Volt, DENK, de PvdA, Fractie Den Haan, D66, de ChristenUnie, de VVD, Lid Omtzigt, het CDA, BBB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4-7</meta:user-defined>
    <meta:user-defined meta:name="DC.title">Stemming Door niet-ingezetenen gekozen kiescollege voor de verkiezing van de Eerst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16</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5</meta:user-defined>
    <meta:user-defined meta:name="OVERHEID.TaxonomieBeleidsagenda/OVERHEID.category">Bestuur | Parlement</meta:user-defined>
    <meta:user-defined meta:name="DCTERMS.W3CDTF/OVERHEIDop.datumVergadering">2022-02-01</meta:user-defined>
    <meta:user-defined meta:name="OVERHEIDop.handelingenItemNummer">7</meta:user-defined>
    <meta:user-defined meta:name="OVERHEIDop.publicationIssue">44</meta:user-defined>
    <meta:user-defined meta:name="OVERHEIDop.publicationName">Handelingen</meta:user-defined>
    <meta:user-defined meta:name="OVERHEIDop.vergaderjaar">2021-2022</meta:user-defined>
    <meta:user-defined meta:name="OVERHEIDop.versieInformatie"/>
  </office:meta>
</office:document-meta>
</file>