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7</text:span> </text:p>
        <text:p text:style-name="item-titel">Stemming brief Wetgevings- en werkprogramma van de Europese Commissie voor 2022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de <text:span text:style-name="nadrukvet">brief van de vaste commissie voor Europese Zaken over het wetgevings- en werkprogramma van de Europese Commissie voor 2022 (22112, nr. 3269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voorstel van de vaste commissie voor Europese Zaken te besluiten en in te stemmen met de lijst van prioritaire voorstellen uit het wetgevings- en werkprogramma van de Europese Commissie voor 2022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44-17</meta:user-defined>
    <meta:user-defined meta:name="DC.title">Stemming brief Wetgevings- en werkprogramma van de Europese Commissie voor 2022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2-02-16</meta:user-defined>
    <meta:user-defined meta:name="DCTERMS.W3CDTF/DCTERMS.issued">2022-02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22-02-01</meta:user-defined>
    <meta:user-defined meta:name="OVERHEIDop.handelingenItemNummer">17</meta:user-defined>
    <meta:user-defined meta:name="OVERHEIDop.publicationIssue">44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