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Plaatsen van een parlementair behandelvoorbehou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plaatsen van een parlementair behandelvoorbehoud (36016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16</meta:user-defined>
    <meta:user-defined meta:name="DC.title">Stemming brief Plaatsen van een parlementair behandelvoorbehou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2-01</meta:user-defined>
    <meta:user-defined meta:name="OVERHEIDop.handelingenItemNummer">16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