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Onderzoeksvoorstel voor een parlementaire enquête naar fraudebeleid en dienstverlen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onderzoeksvoorstel voor een parlementaire enquête naar fraudebeleid en dienstverlening (35867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in te stemmen met een onderzoeksvoorstel en het instellen van een parlementaire enquêtecommissie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15</meta:user-defined>
    <meta:user-defined meta:name="DC.title">Stemming brief Onderzoeksvoorstel voor een parlementaire enquête naar fraudebeleid en dienstverl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2-02-01</meta:user-defined>
    <meta:user-defined meta:name="OVERHEIDop.handelingenItemNummer">15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