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motie Debat regeringsverklar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regeringsverkla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voorzorgsmaatregelen om het risico op nieuwe zoönosen te verkleinen (<text:a xlink:href="kst-35788-142" xlink:type="simple">35788</text:a>, nr. <text:a xlink:href="kst-35788-142" xlink:type="simple">1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jan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uwehand (<text:a xlink:href="kst-35788-142" xlink:type="simple">35788</text:a>, nr. <text:a xlink:href="kst-35788-142" xlink:type="simple">14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xpertgroep zoönosen concludeert dat Nederland met zijn grote intensieve veehouderij een potentiële hotspot is voor dierziekten die op mensen kunnen overspringen en een groot aantal aanbevelingen heeft gedaan om het risico op nieuwe zoönosen te verkleinen;</text:p>
              <text:p text:style-name="bezwaarschrift_al">constaterende dat de hoogpathogene variant van vogelgriep zich rap verspreidt en dat virologen zich zorgen maken over mogelijke mutaties;</text:p>
              <text:p text:style-name="bezwaarschrift_al">constaterende dat het kabinet al door de Kamer is opgeroepen om zich in te zetten voor preventieve vaccinatie middels de aangenomen motie-Tjeerd de Groot/Van Campen (35398, nr. 14);</text:p>
              <text:p text:style-name="bezwaarschrift_al">overwegende dat de huidige situatie rond de vogelgriep zo serieus is dat daarnaast aanvullende voorzorgsmaatregelen nodig zijn;</text:p>
              <text:p text:style-name="bezwaarschrift_al">verzoekt de regering om in afwachting van de beleidsagenda pandemische paraatheid zo snel mogelijk voorzorgsmaatregelen in kaart te brengen om de volksgezondheid te beschermen, zoals het niet opnieuw vol zetten van stallen na uitbraken van vogelgriep, het instellen van een moratorium op de bouw of uitbreiding van stallen en het inperken van de internationale handel in levende dieren en broedeieren,</text:p>
              <text:p text:style-name="bezwaarschrift_al">en gaat over tot de orde van de dag.</text:p>
            </text:section>
            <text:section text:name="al-groep_id1-2-1-5-2-3" text:style-name="handelingen_al-groep">
              <text:p text:style-name="handelingen_al">Zij krijgt nr. <text:a xlink:href="kst-35788-170" xlink:type="simple">170</text:a>, was nr. 142 (<text:a xlink:href="kst-35788-170" xlink:type="simple">35788</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Ouwehand (<text:a xlink:href="kst-35788-170" xlink:type="simple">35788</text:a>, nr. <text:a xlink:href="kst-35788-170" xlink:type="simple">170</text:a>, was nr. 14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Fractie Den Haan en D66 voor deze gewijzigd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n gaan we naar de stemmingen onder 11. Maar eerst de heer Wassenberg.</text:p>
            <text:p text:style-name="handelingen_al-groep_bottom"/>
          </text:section>
          <text:p text:style-name="handelingen_tekst_bottom"/>
        </text:section>
        <text:section text:name="spreekbeurt_id1-2-1-9">
          <text:p><text:span text:style-name="voorvoegsels">De heer</text:span> <text:span text:style-name="naam"><text:span text:style-name="achternaam">Wassenberg</text:span></text:span> (<text:span text:style-name="politiek">PvdD</text:span>):</text:p>
          <text:section text:name="tekst_id1-2-1-9-2" text:style-name="handelingen_tekst">
            <text:section text:name="al-groep_id1-2-1-9-2-1" text:style-name="handelingen_al-groep">
              <text:p text:style-name="handelingen_al">Voorzitter. Ik dank de Kamer voor het feit dat mijn motie op stuk nr. 1727 (25295) is aangenomen. Ik wil graag een brief van de regering vragen. Wat mij betreft kan het bij de komende coronabrief, maar ik wil wel dat we hier snel een reactie op krijgen, want het speelt nú, op dit moment. Dus graag een snelle reac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Wassenberg.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4-14</meta:user-defined>
    <meta:user-defined meta:name="DC.title">Stemming motie Debat regeringsverkl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16</meta:user-defined>
    <meta:user-defined meta:name="DCTERMS.W3CDTF/DCTERMS.issued">2022-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142</meta:user-defined>
    <meta:user-defined meta:name="OVERHEIDop.behandeldDossier">35788;170</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2-01</meta:user-defined>
    <meta:user-defined meta:name="OVERHEIDop.handelingenItemNummer">14</meta:user-defined>
    <meta:user-defined meta:name="OVERHEIDop.publicationIssue">44</meta:user-defined>
    <meta:user-defined meta:name="OVERHEIDop.publicationName">Handelingen</meta:user-defined>
    <meta:user-defined meta:name="OVERHEIDop.vergaderjaar">2021-2022</meta:user-defined>
    <meta:user-defined meta:name="OVERHEIDop.versieInformatie"/>
  </office:meta>
</office:document-meta>
</file>