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Ontwikkelingen rondom het coronavirus d.d. 20 januari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20 januar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het op vogelgriep onderzoeken van in de natuur gevonden dode dieren (<text:a xlink:href="kst-25295-1727" xlink:type="simple">25295</text:a>, nr. <text:a xlink:href="kst-25295-1727" xlink:type="simple">17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an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 (<text:a xlink:href="kst-25295-1727" xlink:type="simple">25295</text:a>, nr. <text:a xlink:href="kst-25295-1727" xlink:type="simple">17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an groot belang is om zicht te houden op de verspreiding van het vogelgriepvirus en mogelijke mutaties;</text:p>
              <text:p text:style-name="bezwaarschrift_al">constaterende dat ook de expertgroep zoönosen wijst op de noodzaak van monitoring om een mogelijke uitbraak van zoönosen in een vroeg stadium op te sporen;</text:p>
              <text:p text:style-name="bezwaarschrift_al">verzoekt de regering te borgen dat dode dieren die in de natuur worden gevonden en waarbij een vermoeden bestaat dat er sprake is van vogelgriep, zo veel mogelijk worden onderzocht,</text:p>
              <text:p text:style-name="bezwaarschrift_al">en gaat over tot de orde van de dag.</text:p>
            </text:section>
            <text:section text:name="al-groep_id1-2-1-5-2-3" text:style-name="handelingen_al-groep">
              <text:p text:style-name="handelingen_al">Zij krijgt nr. <text:a xlink:href="kst-25295-1769" xlink:type="simple">1769</text:a>, was nr. 1727 (<text:a xlink:href="kst-25295-1769" xlink:type="simple">2529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assenberg (<text:a xlink:href="kst-25295-1769" xlink:type="simple">25295</text:a>, nr. <text:a xlink:href="kst-25295-1769" xlink:type="simple">1769</text:a>, was nr. 172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Fractie Den Haan, D66, de ChristenUnie, de SGP, Lid Omtzigt, het CDA, JA21 en de PVV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13</meta:user-defined>
    <meta:user-defined meta:name="DC.title">Stemming motie Ontwikkelingen rondom het coronavirus d.d. 20 jan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727</meta:user-defined>
    <meta:user-defined meta:name="OVERHEIDop.behandeldDossier">25295;176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2-01</meta:user-defined>
    <meta:user-defined meta:name="OVERHEIDop.handelingenItemNummer">13</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