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Implementatiewet richtlijnen verkoop goederen en levering digitale inhou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een campagne waardoor ondernemers en consumenten zich meer bewust worden van het garantierecht (<text:a xlink:href="kst-35734-14" xlink:type="simple">35734</text:a>, nr. <text:a xlink:href="kst-3573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5734-14" xlink:type="simple">35734</text:a>, nr. <text:a xlink:href="kst-35734-14" xlink:type="simple">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11</meta:user-defined>
    <meta:user-defined meta:name="DC.title">Stemming motie Implementatiewet richtlijnen verkoop goederen en levering digitale in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4;14</meta:user-defined>
    <meta:user-defined meta:name="OVERHEID.TaxonomieBeleidsagenda/OVERHEID.category">Internationaal | Europese zaken</meta:user-defined>
    <meta:user-defined meta:name="OVERHEID.TaxonomieBeleidsagenda/OVERHEID.category">Recht | Burgerlijk recht</meta:user-defined>
    <meta:user-defined meta:name="DCTERMS.W3CDTF/OVERHEIDop.datumVergadering">2022-02-01</meta:user-defined>
    <meta:user-defined meta:name="OVERHEIDop.handelingenItemNummer">11</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