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Implementatiewet richtlijnen verkoop goederen en levering digitale inhou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text:span><text:a xlink:href="dossier/35734" xlink:type="simple"><text:span text:style-name="nadrukvet">3573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jan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der Plas (stuk nr. 1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JA21, BBB, FVD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Ellian (stuk nr. 1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VVD, de SGP, Lid Omtzigt, het CDA, JA21, BBB,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Ellian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het amendement-Ellian (stuk nr. 1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Lid Omtzigt, het CDA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10</meta:user-defined>
    <meta:user-defined meta:name="DC.title">Stemmingen Implementatiewet richtlijnen verkoop goederen en levering digitale inhou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4</meta:user-defined>
    <meta:user-defined meta:name="OVERHEIDop.behandeldDossier">35734;10</meta:user-defined>
    <meta:user-defined meta:name="OVERHEIDop.behandeldDossier">35734;11</meta:user-defined>
    <meta:user-defined meta:name="OVERHEIDop.behandeldDossier">35734;12</meta:user-defined>
    <meta:user-defined meta:name="OVERHEID.TaxonomieBeleidsagenda/OVERHEID.category">Internationaal | Europese zaken</meta:user-defined>
    <meta:user-defined meta:name="OVERHEID.TaxonomieBeleidsagenda/OVERHEID.category">Recht | Burgerlijk recht</meta:user-defined>
    <meta:user-defined meta:name="DCTERMS.W3CDTF/OVERHEIDop.datumVergadering">2022-02-01</meta:user-defined>
    <meta:user-defined meta:name="OVERHEIDop.handelingenItemNummer">10</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