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4e vergadering</text:p>
        <text:p text:style-name="vergaderdatum">Dinsdag 1 februar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Arib, Azarkan, Van Baarle, Becker, Beckerman, Belhaj, Bergkamp, Van Beukering-Huijbregts, Bevers, Bikker, Bisschop, Bontenbal, Martin Bosma, Boswijk, Bouchallikh, Boucke, Boulakjar, Brekelmans, Bromet, Van Campen, Ceder, Dassen, Dekker-Abdulaziz, Tony van Dijck, Gijs van Dijk, Inge van Dijk, Eerdmans, El Yassini, Ellemeet, Ellian, Ephraim, Eppink, Erkens, Van Esch, Fritsma, Geurts, Van Ginneken, De Graaf, Van der Graaf, Grinwis, Peter de Groot, Tjeerd de Groot, Den Haan, Van Haga, Hammelburg, Haverkort, Rudmer Heerema, Heinen, Helder, Hijink, Van den Hil, De Hoop, Van Houwelingen, Idsinga, Jansen, Romke de Jong, Kamminga, Kat, Van Kent, Kerseboom, Klaver, Klink, Knops, Koekkoek, Koerhuis, Kops, De Kort, Kröger, Kuik, Kuiken, Kuzu, Van der Laan, Van der Lee, Leijten, Maatoug, Madlener, Maeijer, Marijnissen, Markuszower, Van Meenen, Van Meijeren, Michon-Derkzen, Minhas, Van der Molen, Agnes Mulder, Edgar Mulder, De Neef, Nijboer, Van Nispen, Omtzigt, Palland, Paternotte, Paul, Paulusma, Peters, Piri, Van der Plas, Ploumen, Podt, Pouw-Verweij, Van Raan, Rahimi, Rajkowski, De Roon, Sahla, Segers, Simons, Sjoerdsma, Smals, Smolders, Sneller, Van der Staaij, Stoffer, Strolenberg, Tellegen, Teunissen, Tielen, Valstar,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mevrouw Van Gennip, minister van Sociale Zaken en Werkgelegenheid, de heer Kuipers, minister van Volksgezondheid, Welzijn en Sport,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 febr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1</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