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0-1-4">
      <text:list-level-style-bullet text:bullet-char="-" text:level="1">
        <style:list-level-properties text:min-label-width="10mm"/>
      </text:list-level-style-bullet>
    </text:list-style>
    <text:list-style style:name="id1-2-1-4-2-10-1-5">
      <text:list-level-style-bullet text:bullet-char="-" text:level="1">
        <style:list-level-properties text:min-label-width="10mm"/>
      </text:list-level-style-bullet>
    </text:list-style>
    <text:list-style style:name="id1-2-1-4-2-10-1-6">
      <text:list-level-style-bullet text:bullet-char="-" text:level="1">
        <style:list-level-properties text:min-label-width="10mm"/>
      </text:list-level-style-bullet>
    </text:list-style>
    <text:list-style style:name="id1-2-1-4-2-10-1-7">
      <text:list-level-style-bullet text:bullet-char="-" text:level="1">
        <style:list-level-properties text:min-label-width="10mm"/>
      </text:list-level-style-bullet>
    </text:list-style>
    <text:list-style style:name="id1-2-1-4-2-10-1-8">
      <text:list-level-style-bullet text:bullet-char="-" text:level="1">
        <style:list-level-properties text:min-label-width="10mm"/>
      </text:list-level-style-bullet>
    </text:list-style>
    <text:list-style style:name="id1-2-1-4-2-10-1-9">
      <text:list-level-style-bullet text:bullet-char="-" text:level="1">
        <style:list-level-properties text:min-label-width="10mm"/>
      </text:list-level-style-bullet>
    </text:list-style>
    <text:list-style style:name="id1-2-1-4-2-10-1-10">
      <text:list-level-style-bullet text:bullet-char="-" text:level="1">
        <style:list-level-properties text:min-label-width="10mm"/>
      </text:list-level-style-bullet>
    </text:list-style>
    <text:list-style style:name="id1-2-1-4-2-10-1-11">
      <text:list-level-style-bullet text:bullet-char="-" text:level="1">
        <style:list-level-properties text:min-label-width="10mm"/>
      </text:list-level-style-bullet>
    </text:list-style>
    <text:list-style style:name="id1-2-1-4-2-10-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dinsdag 1 februari aanstaande ook te stemmen over:</text:p>
              <text:p text:style-name="handelingen_al-groep_bottom"/>
            </text:section>
            <text:section text:name="al-groep_id1-2-1-4-2-3" text:style-name="handelingen_al-groep">
              <text:list text:style-name="id1-2-1-4-2-3-1">
                <text:list-item text:style-override="id1-2-1-4-2-3-1-1">
                  <text:number>-</text:number>
                  <text:p text:style-name="handelingen_al">twee brieven van de vaste commissie voor Europese Zaken (36016, nr. 1 en 22112, nr. 3269);</text:p>
                </text:list-item>
                <text:list-item text:style-override="id1-2-1-4-2-3-1-2">
                  <text:number>-</text:number>
                  <text:p text:style-name="handelingen_al">een brief van het Presidium (35867, nr. 2).</text:p>
                </text:list-item>
              </text:list>
              <text:p text:style-name="handelingen_al-groep_bottom"/>
            </text:section>
            <text:section text:name="al-groep_id1-2-1-4-2-4" text:style-name="handelingen_al-groep">
              <text:p text:style-name="handelingen_al">Ik stel voor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Examens in het voortgezet onderwijs (CD d.d. 26/01), met als eerste spreker het lid Van Meenen namens D66;</text:p>
                </text:list-item>
                <text:list-item text:style-override="id1-2-1-4-2-5-1-2">
                  <text:number>-</text:number>
                  <text:p text:style-name="handelingen_al">het tweeminutendebat Externe veiligheid (CD d.d. 26/01), met als eerste spreker het lid Kröger namens GroenLinks;</text:p>
                </text:list-item>
                <text:list-item text:style-override="id1-2-1-4-2-5-1-3">
                  <text:number>-</text:number>
                  <text:p text:style-name="handelingen_al">het tweeminutendebat Staatsdeelnemingen (CD d.d. 26/01), met als eerste spreker het lid Van Raan namens de PvdD;</text:p>
                </text:list-item>
                <text:list-item text:style-override="id1-2-1-4-2-5-1-4">
                  <text:number>-</text:number>
                  <text:p text:style-name="handelingen_al">het tweeminutendebat Terrorisme/extremisme (CD d.d. 26/01), met als eerste spreker het lid Markuszower namens de PVV.</text:p>
                </text:list-item>
              </text:list>
              <text:p text:style-name="handelingen_al-groep_bottom"/>
            </text:section>
            <text:section text:name="al-groep_id1-2-1-4-2-6" text:style-name="handelingen_al-groep">
              <text:p text:style-name="handelingen_al">Ik deel mee dat het dertigledendebat over compensatie van het AOW-gat van Surinaamse Nederlanders is komen te vervallen en dat voor het dertigledendebat over het rapport over de Fraude Signalering Voorziening van de Belastingdienst de termijn voor toekenning is verlengd.</text:p>
              <text:p text:style-name="handelingen_al-groep_bottom"/>
            </text:section>
            <text:section text:name="al-groep_id1-2-1-4-2-7" text:style-name="handelingen_al-groep">
              <text:p text:style-name="handelingen_al">Ingekomen zijn beschikkingen van de Voorzitters van de Eerste en Tweede Kamer der Staten-Generaal inzake:</text:p>
              <text:p text:style-name="handelingen_al-groep_bottom"/>
            </text:section>
            <text:section text:name="al-groep_id1-2-1-4-2-8" text:style-name="handelingen_al-groep">
              <text:list text:style-name="id1-2-1-4-2-8-1">
                <text:list-item text:style-override="id1-2-1-4-2-8-1-1">
                  <text:number>-</text:number>
                  <text:p text:style-name="handelingen_al">aanwijzing van het Eerste Kamerlid Kluit tot lid van de Raadgevende Interparlementaire Benelux-Raad;</text:p>
                </text:list-item>
                <text:list-item text:style-override="id1-2-1-4-2-8-1-2">
                  <text:number>-</text:number>
                  <text:p text:style-name="handelingen_al">aanwijzing van het Eerste Kamerlid Van Ballekom tot plaatsvervangend lid van de NAVO Parlementaire Assemblee;</text:p>
                </text:list-item>
                <text:list-item text:style-override="id1-2-1-4-2-8-1-3">
                  <text:number>-</text:number>
                  <text:p text:style-name="handelingen_al">aanwijzing van het Eerste Kamerlid Van Ballekom tot plaatsvervangend lid in plaats van het lid Van den Burg van de OVSE Parlementaire Assemblee;</text:p>
                </text:list-item>
                <text:list-item text:style-override="id1-2-1-4-2-8-1-4">
                  <text:number>-</text:number>
                  <text:p text:style-name="handelingen_al">aanwijzing van het Tweede Kamerlid Van der Laan als lid in plaats van het lid Belhaj van de Parlementaire Vergadering van de Raad van Europa.</text:p>
                </text:list-item>
              </text:list>
              <text:p text:style-name="handelingen_al-groep_bottom"/>
            </text:section>
            <text:section text:name="al-groep_id1-2-1-4-2-9" text:style-name="handelingen_al-groep">
              <text:p text:style-name="handelingen_al">Op verzoek van de fractie van het CDA benoem ik:</text:p>
              <text:p text:style-name="handelingen_al-groep_bottom"/>
            </text:section>
            <text:section text:name="al-groep_id1-2-1-4-2-10" text:style-name="handelingen_al-groep">
              <text:list text:style-name="id1-2-1-4-2-10-1">
                <text:list-item text:style-override="id1-2-1-4-2-10-1-1">
                  <text:number>-</text:number>
                  <text:p text:style-name="handelingen_al">in de Bouwbegeleidingscommissie het lid Geurts tot lid;</text:p>
                </text:list-item>
                <text:list-item text:style-override="id1-2-1-4-2-10-1-2">
                  <text:number>-</text:number>
                  <text:p text:style-name="handelingen_al">in de vaste commissie voor Financiën het lid Amhaouch tot plaatsvervangend lid in plaats van het lid Van den Berg en het lid Bontenbal tot plaatsvervangend lid in de bestaande vacature;</text:p>
                </text:list-item>
                <text:list-item text:style-override="id1-2-1-4-2-10-1-3">
                  <text:number>-</text:number>
                  <text:p text:style-name="handelingen_al">in de vaste commissie voor Binnenlandse Zaken het lid Van der Molen tot lid in plaats van het lid Heerma en het lid Werner tot plaatsvervangend lid in de bestaande vacature;</text:p>
                </text:list-item>
                <text:list-item text:style-override="id1-2-1-4-2-10-1-4">
                  <text:number>-</text:number>
                  <text:p text:style-name="handelingen_al">in de vaste commissie voor Defensie het lid Knops tot plaatsvervangend lid in plaats van het lid Peters;</text:p>
                </text:list-item>
                <text:list-item text:style-override="id1-2-1-4-2-10-1-5">
                  <text:number>-</text:number>
                  <text:p text:style-name="handelingen_al">in de vaste commissie voor Digitale Zaken het lid Bontenbal tot lid in plaats van het lid Amhaouch en het lid Amhaouch tot plaatsvervangend lid in plaats van het lid Van den Berg;</text:p>
                </text:list-item>
                <text:list-item text:style-override="id1-2-1-4-2-10-1-6">
                  <text:number>-</text:number>
                  <text:p text:style-name="handelingen_al">in de vaste commissie voor Economische Zaken en Klimaat het lid Bontenbal tot lid in plaats van het lid Mulder en het lid Mulder tot plaatsvervangend lid in de bestaande vacature;</text:p>
                </text:list-item>
                <text:list-item text:style-override="id1-2-1-4-2-10-1-7">
                  <text:number>-</text:number>
                  <text:p text:style-name="handelingen_al">in de vaste commissie voor Europese Zaken het lid Knops tot plaatsvervangend lid in plaats van het lid Peters;</text:p>
                </text:list-item>
                <text:list-item text:style-override="id1-2-1-4-2-10-1-8">
                  <text:number>-</text:number>
                  <text:p text:style-name="handelingen_al">in de vaste commissie voor Infrastructuur en Waterstaat het lid Bontenbal tot plaatsvervangend lid in de bestaande vacature en het lid Van der Molen tot lid in plaats van het lid Boswijk;</text:p>
                </text:list-item>
                <text:list-item text:style-override="id1-2-1-4-2-10-1-9">
                  <text:number>-</text:number>
                  <text:p text:style-name="handelingen_al">in de vaste commissie voor Justitie en Veiligheid het lid Knops tot lid in plaats van het lid Heerma;</text:p>
                </text:list-item>
                <text:list-item text:style-override="id1-2-1-4-2-10-1-10">
                  <text:number>-</text:number>
                  <text:p text:style-name="handelingen_al">in de vaste commissie voor Onderwijs, Cultuur en Wetenschap het lid Van der Molen tot lid in plaats van het lid Kuik en het lid Kuik tot plaatsvervangend lid in plaats van het lid Heerma;</text:p>
                </text:list-item>
                <text:list-item text:style-override="id1-2-1-4-2-10-1-11">
                  <text:number>-</text:number>
                  <text:p text:style-name="handelingen_al">in de vaste commissie voor Sociale Zaken en Werkgelegenheid het lid Van der Molen tot lid in plaats van het lid Heerma;</text:p>
                </text:list-item>
                <text:list-item text:style-override="id1-2-1-4-2-10-1-12">
                  <text:number>-</text:number>
                  <text:p text:style-name="handelingen_al">in de vaste commissie voor Volksgezondheid, Welzijn en Sport het lid Palland tot plaatsvervangend lid in plaats van het lid Heerma.</text:p>
                </text:list-item>
              </text:list>
              <text:p text:style-name="handelingen_al-groep_bottom"/>
            </text:section>
            <text:section text:name="al-groep_id1-2-1-4-2-11" text:style-name="handelingen_al-groep">
              <text:p text:style-name="handelingen_al">Ik deel mee dat de volgende aangehouden moties zijn vervallen: 35925-52; 35925-57; 35925-59; 35925-60; 35742-15; 35850-5; 32813-847; 28286-1204; 28286-1224; 35420-387; 31289-488; 32735-326; 32735-327; 25295-1366; 32813-849; 31289-493; 32317-713; 31936-884; 35925-106; 35925-115; 35925-120; 21501-20-1730; 21501-20-1733; 31066-894; 35925-III-6; 35925-IV-17; 35925-IV-25; 35925-IV-15; 35925-IV-23; 32813-894; 35925-129; 35925-132; 35925-XVI-55; 35925-VII-34; 35925-VII-44; 35925-134; 35925-VII-42; 25295-1480; 25295-1492.</text:p>
              <text:p text:style-name="handelingen_al-groep_bottom"/>
            </text:section>
            <text:section text:name="al-groep_id1-2-1-4-2-12" text:style-name="handelingen_al-groep">
              <text:p text:style-name="handelingen_al">Aangezien voor de volgende stukken de termijnen zijn verstreken, stel ik voor deze stukken voor kennisgeving aan te nemen: 29544-1008; 31322-412; 26448-638; 34352-228; 25295-1700; 25295-1633; 25295-1672.</text:p>
              <text:p text:style-name="handelingen_al-groep_bottom"/>
            </text:section>
            <text:section text:name="al-groep_id1-2-1-4-2-13" text:style-name="handelingen_al-groep">
              <text:p text:style-name="handelingen_al">Tot slot stel ik voor de volgende stukken van de stand van werkzaamheden af te voeren: 35000-J-33; 35484-6; 19637-2701; 29668-57; 27925-763; 35570-X-68; 33279-32; 29924-206; 27925-766; 35650-X-4; 21501-28-216; 28676-350; 21501-28-212; 35650-X-3; 28676-348; 28676-347; 35570-X-15; 28676-345; 27830-315; 21501-28-210; 35570-X-6; 21501-28-207; 35300-X-88; 35300-X-87; 33358-29; 35300-X-58; 35570-X-9; 35470-X-2; 32849-210; 32670-204; 25295-1622; 35925-IIA-6; 35984-7; 29911-341; 24557-179; 24804-182; 35925-VI-121; 2021Z23309; 35437-21; 24804-187; 32813-939; 32813-937; 35975-XIV-3; 21501-02-2430; 29521-436; 35925-X-47; 26485-379; 34124-23; 2021Z22586; 32317-723; 21501-07-1801; 21501-03-164; 27925-871; 34225-27; 2021Z17578; 2017Z08123; 2019Z01503; 31293-406; 34398-8; 35570-VIII-204; 22054-334; 22054-332; 22054-336; 22054-333; 2021Z24054; 26231-34; 30420-366; 21501-31-571; 31066-695; 21501-31-572; 22112-2906; 22112-2908; 22112-2909; 22112-2911; 35570-XV-4; 35542-10; 35420-147; 35613-5; 35598-5; 32824-318; 35555-16; 26448-640; 35420-228; 35650-XV-5; 21501-31-592; 35511-1; 29544-1001; 30012-127; 35570-XV-7; 29389-99; 35420-181; 34974-6; 22112-3249; 22112-3247; 35574-26; 29232-52; 24804-188; 2021Z22532; 22112-3248; 29911-339; 21501-32-1363; 21501-32-1362; 28973-250; 28625-320; 31839-813; 33189-15; 23645-760; 29684-220; 29684-219; 29684-217; 29684-215; 28684-675; 32820-456; 27925-879; 27925-880; 31066-939; 29398-975; 32317-731; 24804-185; 24804-184; 21501-32-1364; 28165-356; 30821-157; 34861-29; 29754-624; 29754-622; 29270-148; 29754-619; 19637-2766; 29754-617; 29754-616; 35689-7; 29754-614; 28089-210; 25834-187; 32813-938; 28089-209; 28089-208; 32813-866; 26956-216; 2022Z01030; 31936-838; 33783-49; 34124-24; 35925-XVI-162; 34298-34.</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Tot zover deze korte regeling van werkzaamheden. We wachten eventjes tot de minister er is. Daarna gaan we naar de beantwoording in de eerste termijn van de minister luister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3-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2-16</meta:user-defined>
    <meta:user-defined meta:name="DCTERMS.W3CDTF/DCTERMS.issued">2022-0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27</meta:user-defined>
    <meta:user-defined meta:name="OVERHEIDop.handelingenItemNummer">6</meta:user-defined>
    <meta:user-defined meta:name="OVERHEIDop.publicationIssue">43</meta:user-defined>
    <meta:user-defined meta:name="OVERHEIDop.publicationName">Handelingen</meta:user-defined>
    <meta:user-defined meta:name="OVERHEIDop.vergaderjaar">2021-2022</meta:user-defined>
    <meta:user-defined meta:name="OVERHEIDop.versieInformatie"/>
  </office:meta>
</office:document-meta>
</file>