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3e vergadering</text:p>
        <text:p text:style-name="vergaderdatum">Donderdag 27 januari 2022</text:p>
        <text:p text:style-name="vergadertijd">Aanvang 10:2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Bijeenkomst</text:span> </text:p>
            <text:p text:style-name="handelingen_al-groep_bottom"/>
          </text:section>
          <text:section text:name="al-groep_id1-2-2-2-2" text:style-name="handelingen_al-groep">
            <text:p text:style-name="handelingen_al">Bijeenkomst Tweede Kamer ingevolge artikel 8.3, tweede lid, Reglement van Orde, donderdag 27 januari 2022</text:p>
            <text:p text:style-name="handelingen_al-groep_bottom"/>
          </text:section>
          <text:section text:name="al-groep_id1-2-2-2-3" text:style-name="handelingen_al-groep">
            <text:p text:style-name="handelingen_al">
            <text:span text:style-name="nadrukvet">Voorzitter: Tellegen</text:span> </text:p>
            <text:p text:style-name="handelingen_al-groep_bottom"/>
          </text:section>
          <text:section text:name="al-groep_id1-2-2-2-4" text:style-name="handelingen_al-groep">
            <text:p text:style-name="handelingen_al">Aanvang 10.25 uur</text:p>
            <text:p text:style-name="handelingen_al-groep_bottom"/>
          </text:section>
          <text:section text:name="al-groep_id1-2-2-2-5" text:style-name="handelingen_al-groep">
            <text:p text:style-name="handelingen_al">Aanwezig zijn 71 leden der Kamer, te weten:</text:p>
            <text:p text:style-name="handelingen_al-groep_bottom"/>
          </text:section>
          <text:section text:name="al-groep_id1-2-2-2-6" text:style-name="handelingen_al-groep">
            <text:p text:style-name="handelingen_al">Aartsen, Alkaya, Van Baarle, Beertema, Belhaj, Van den Berg, Van Beukering-Huijbregts, Bevers, Bikker, Bisschop, Bontenbal, Bouchallikh, Boucke, Brekelmans, Inge van Dijk, Jasper van Dijk, El Yassini, Ellemeet, Eppink, Erkens, Geurts, Van der Graaf, Grinwis, Peter de Groot, Tjeerd de Groot, Gündoğan, Den Haan, Van Haga, Hagen, Hammelburg, Van den Hil, De Hoop, Van Houwelingen, Romke de Jong, Kamminga, Kat, Klink, Knops, Kops, Kröger, Kuik, Van der Lee, Maatoug, Van Meenen, Michon-Derkzen, Minhas, Agnes Mulder, De Neef, Van Nispen, Omtzigt, Palland, Paul, Paulusma, Peters, Piri, Van der Plas, Podt, Van Raan, De Roon, Segers, Smals, Sneller, Van der Staaij, Van Strien, Tellegen, Teunissen, Tielen, Verkuijlen, Wassenberg, Werner en Van der Woude.</text:p>
            <text:p text:style-name="handelingen_al-groep_bottom"/>
          </text:section>
          <text:section text:name="al-groep_id1-2-2-2-7" text:style-name="handelingen_al-groep">
            <text:p text:style-name="handelingen_al">Afwezig zijn 79 leden der Kamer, te weten:</text:p>
            <text:p text:style-name="handelingen_al-groep_bottom"/>
          </text:section>
          <text:section text:name="al-groep_id1-2-2-2-8" text:style-name="handelingen_al-groep">
            <text:p text:style-name="handelingen_al">Agema, Amhaouch, Arib, Azarkan, Baudet, Becker, Beckerman, Bergkamp, Martin Bosma, Boswijk, Boulakjar, Bromet, Van Campen, Ceder, Dassen, Dekker-Abdulaziz, Tony van Dijck, Gijs van Dijk, Eerdmans, Ellian, Ephraim, Van Esch, Fritsma, Van Ginneken, De Graaf, Graus, Haverkort, Rudmer Heerema, Pieter Heerma, Heinen, Helder, Hermans, Hijink, Idsinga, Jansen, Léon de Jong, Kathmann, Van Kent, Kerseboom, Klaver, Koekkoek, Koerhuis, De Kort, Kuiken, Kuzu, Kwint, Van der Laan, Leijten, Madlener, Maeijer, Marijnissen, Markuszower, Van Meijeren, Van der Molen, Edgar Mulder, Nijboer, Ouwehand, Paternotte, Ploumen, Pouw-Verweij, Rahimi, Rajkowski, Sahla, Simons, Sjoerdsma, Smolders, Stoffer, Strolenberg, Thijssen, Valstar, Vestering, Warmerdam, Van Weerdenburg, Van der Werf, Westerveld, Van Weyenberg, Van Wijngaarden, Wilders en Wuite.</text:p>
            <text:p text:style-name="handelingen_al-groep_bottom"/>
          </text:section>
          <text:section text:name="al-groep_id1-2-2-2-9" text:style-name="handelingen_al-groep">
            <text:p text:style-name="handelingen_al">De <text:span text:style-name="nadrukvet">voorzitter</text:span>:</text:p>
            <text:p text:style-name="handelingen_al">Een hele goede morgen. Ik open de bijeenkomst om u mede te delen dat er geen quorum is. Dus ik sluit deze bijeenkomst weer in afwachting van het quorum.</text:p>
            <text:p text:style-name="handelingen_al-groep_bottom"/>
          </text:section>
          <text:section text:name="al-groep_id1-2-2-2-10" text:style-name="handelingen_al-groep">
            <text:p text:style-name="handelingen_al">
            <text:span text:style-name="nadrukvet">TWEEDE KAMER, 43e VERGADERING, DONDERDAG 27 JANUARI 2022</text:span> </text:p>
            <text:p text:style-name="handelingen_al-groep_bottom"/>
          </text:section>
          <text:section text:name="al-groep_id1-2-2-2-11" text:style-name="handelingen_al-groep">
            <text:p text:style-name="handelingen_al">
            <text:span text:style-name="nadrukvet">Voorzitter: Tellegen</text:span> </text:p>
            <text:p text:style-name="handelingen_al-groep_bottom"/>
          </text:section>
          <text:section text:name="al-groep_id1-2-2-2-12" text:style-name="handelingen_al-groep">
            <text:p text:style-name="handelingen_al">Aanvang 10.33 uur.</text:p>
            <text:p text:style-name="handelingen_al-groep_bottom"/>
          </text:section>
          <text:section text:name="al-groep_id1-2-2-2-13" text:style-name="handelingen_al-groep">
            <text:p text:style-name="handelingen_al">Aanwezig zijn 114 leden der Kamer, te weten:</text:p>
            <text:p text:style-name="handelingen_al-groep_bottom"/>
          </text:section>
          <text:section text:name="al-groep_id1-2-2-2-14" text:style-name="handelingen_al-groep">
            <text:p text:style-name="handelingen_al">Aartsen, Alkaya, Amhaouch, Azarkan, Van Baarle, Beckerman, Beertema, Belhaj, Van den Berg, Bergkamp, Van Beukering-Huijbregts, Bevers, Bikker, Bisschop, Bontenbal, Martin Bosma, Bouchallikh, Boucke, Boulakjar, Brekelmans, Bromet, Ceder, Dekker-Abdulaziz, Tony van Dijck, Gijs van Dijk, Inge van Dijk, Jasper van Dijk, Eerdmans, El Yassini, Ellemeet, Ephraim, Eppink, Erkens, Van Esch, Geurts, Van Ginneken, De Graaf, Van der Graaf, Grinwis, Peter de Groot, Tjeerd de Groot, Gündoğan, Den Haan, Van Haga, Hagen, Hammelburg, Heinen, Helder, Hermans, Hijink, Van den Hil, De Hoop, Van Houwelingen, Idsinga, Romke de Jong, Kamminga, Kat, Klink, Knops, Kops, De Kort, Kröger, Kuik, Kuiken, Kuzu, Van der Lee, Maatoug, Van Meenen, Van Meijeren, Michon-Derkzen, Minhas, Agnes Mulder, Edgar Mulder, De Neef, Nijboer, Van Nispen, Omtzigt, Ouwehand, Palland, Paternotte, Paul, Paulusma, Peters, Piri, Van der Plas, Ploumen, Podt, Van Raan, Rahimi, Rajkowski, De Roon, Segers, Simons, Sjoerdsma, Smals, Sneller, Van der Staaij, Stoffer, Van Strien, Strolenberg, Tellegen, Teunissen, Thijssen, Tielen, Verkuijlen, Warmerdam, Wassenberg, Van der Werf, Werner, Westerveld, Van Weyenberg, Wilders, Van der Woude en Wuite,</text:p>
            <text:p text:style-name="handelingen_al-groep_bottom"/>
          </text:section>
          <text:section text:name="al-groep_id1-2-2-2-15" text:style-name="handelingen_al-groep">
            <text:p text:style-name="handelingen_al">en de heer Dijkgraaf, minister van Onderwijs, Cultuur en Wetenschap, mevrouw Kaag, minister van Financiën, de heer Kuipers, minister van Volksgezondheid, Welzijn en Sport, en de heer Wiersma, minister voor Primair en Voortgezet Onderwijs,</text:p>
            <text:p text:style-name="handelingen_al-groep_bottom"/>
          </text:section>
          <text:section text:name="al-groep_id1-2-2-2-16" text:style-name="handelingen_al-groep">
            <text:p text:style-name="handelingen_al">alsmede mevrouw Molenaar.</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27 januari.</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2-16</meta:user-defined>
    <meta:user-defined meta:name="DCTERMS.W3CDTF/DCTERMS.issued">2022-0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27</meta:user-defined>
    <meta:user-defined meta:name="OVERHEIDop.handelingenItemNummer">1</meta:user-defined>
    <meta:user-defined meta:name="OVERHEIDop.publicationIssue">43</meta:user-defined>
    <meta:user-defined meta:name="OVERHEIDop.publicationName">Handelingen</meta:user-defined>
    <meta:user-defined meta:name="OVERHEIDop.vergaderjaar">2021-2022</meta:user-defined>
    <meta:user-defined meta:name="OVERHEIDop.versieInformatie"/>
  </office:meta>
</office:document-meta>
</file>