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text:list-style style:name="id1-2-1-4-2-10-1-9">
      <text:list-level-style-bullet text:bullet-char="-" text:level="1">
        <style:list-level-properties text:min-label-width="10mm"/>
      </text:list-level-style-bullet>
    </text:list-style>
    <text:list-style style:name="id1-2-1-4-2-10-1-10">
      <text:list-level-style-bullet text:bullet-char="-" text:level="1">
        <style:list-level-properties text:min-label-width="10mm"/>
      </text:list-level-style-bullet>
    </text:list-style>
    <text:list-style style:name="id1-2-1-4-2-10-1-11">
      <text:list-level-style-bullet text:bullet-char="-" text:level="1">
        <style:list-level-properties text:min-label-width="10mm"/>
      </text:list-level-style-bullet>
    </text:list-style>
    <text:list-style style:name="id1-2-1-4-2-10-1-12">
      <text:list-level-style-bullet text:bullet-char="-" text:level="1">
        <style:list-level-properties text:min-label-width="10mm"/>
      </text:list-level-style-bullet>
    </text:list-style>
    <text:list-style style:name="id1-2-1-4-2-10-1-13">
      <text:list-level-style-bullet text:bullet-char="-" text:level="1">
        <style:list-level-properties text:min-label-width="10mm"/>
      </text:list-level-style-bullet>
    </text:list-style>
    <text:list-style style:name="id1-2-1-4-2-10-1-14">
      <text:list-level-style-bullet text:bullet-char="-" text:level="1">
        <style:list-level-properties text:min-label-width="10mm"/>
      </text:list-level-style-bullet>
    </text:list-style>
    <text:list-style style:name="id1-2-1-4-2-10-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Wadden (CD d.d. 25/01), met als eerste spreker het lid Tjeerd de Groot van D66.</text:p>
                </text:list-item>
              </text:list>
              <text:p text:style-name="handelingen_al-groep_bottom"/>
            </text:section>
            <text:section text:name="al-groep_id1-2-1-4-2-3" text:style-name="handelingen_al-groep">
              <text:p text:style-name="handelingen_al">Ik stel voor dinsdag 1 februari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Meststoffenwet in verband met het begrip melkvee en enkele andere wijzigingen betreffende het stelsel van fosfaatrechten (35949) en de daarbij ingediende moties.</text:p>
                </text:list-item>
              </text:list>
              <text:p text:style-name="handelingen_al-groep_bottom"/>
            </text:section>
            <text:section text:name="al-groep_id1-2-1-4-2-5" text:style-name="handelingen_al-groep">
              <text:p text:style-name="handelingen_al">Aangezien alle sprekers zich hebben teruggetrokken, wordt het tweeminutendebat Raad Buitenlandse Zaken/Strategisch Kompas van de agenda afgevoerd.</text:p>
              <text:p text:style-name="handelingen_al-groep_bottom"/>
            </text:section>
            <text:section text:name="al-groep_id1-2-1-4-2-6" text:style-name="handelingen_al-groep">
              <text:p text:style-name="handelingen_al">Op verzoek van de aanvrager stel ik voor van de lijst met debatten af te voeren:</text:p>
              <text:p text:style-name="handelingen_al-groep_bottom"/>
            </text:section>
            <text:section text:name="al-groep_id1-2-1-4-2-7" text:style-name="handelingen_al-groep">
              <text:list text:style-name="id1-2-1-4-2-7-1">
                <text:list-item text:style-override="id1-2-1-4-2-7-1-1">
                  <text:number>-</text:number>
                  <text:p text:style-name="handelingen_al">het debat over de plannen voor een stroomkabel dwars door Schiermonnikoog.</text:p>
                </text:list-item>
              </text:list>
              <text:p text:style-name="handelingen_al-groep_bottom"/>
            </text:section>
            <text:section text:name="al-groep_id1-2-1-4-2-8" text:style-name="handelingen_al-groep">
              <text:p text:style-name="handelingen_al">Ik deel aan de Kamer mee dat voor het debat over de stand van zaken rondom de evacuatie in Afghanistan de termijn voor toekenning is verlengd.</text:p>
              <text:p text:style-name="handelingen_al-groep_bottom"/>
            </text:section>
            <text:section text:name="al-groep_id1-2-1-4-2-9" text:style-name="handelingen_al-groep">
              <text:p text:style-name="handelingen_al">Op verzoek van de fractie van D66 heb ik benoemd:</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Binnenlandse Zaken het lid Dekker-Abdulaziz tot lid in plaats van het lid Van der Werf en het lid Van der Werf tot plaatsvervangend lid in plaats van het lid Paternotte;</text:p>
                </text:list-item>
                <text:list-item text:style-override="id1-2-1-4-2-10-1-2">
                  <text:number>-</text:number>
                  <text:p text:style-name="handelingen_al">in de vaste commissie voor Buitenlandse Handel en Ontwikkelingssamenwerking het lid Belhaj tot lid in plaats van het lid Paternotte en het lid Podt tot plaatsvervangend lid in plaats van het lid Belhaj;</text:p>
                </text:list-item>
                <text:list-item text:style-override="id1-2-1-4-2-10-1-3">
                  <text:number>-</text:number>
                  <text:p text:style-name="handelingen_al">in de vaste commissie voor Buitenlandse Zaken het lid Sneller tot plaatsvervangend lid in plaats van het lid Van Beukering-Huijbregts, het lid Boucke tot plaatsvervangend lid in de bestaande vacature en het lid Podt tot plaatsvervangend lid in de bestaande vacature;</text:p>
                </text:list-item>
                <text:list-item text:style-override="id1-2-1-4-2-10-1-4">
                  <text:number>-</text:number>
                  <text:p text:style-name="handelingen_al">in de vaste commissie voor Defensie het lid Hammelburg tot lid in de bestaande vacature en het lid Dekker-Abdulaziz tot plaatsvervangend lid in plaats van het lid Hammelburg;</text:p>
                </text:list-item>
                <text:list-item text:style-override="id1-2-1-4-2-10-1-5">
                  <text:number>-</text:number>
                  <text:p text:style-name="handelingen_al">in de vaste commissie voor Digitale Zaken het lid Dekker-Abdulaziz tot lid in plaats van het lid Romke de Jong en het lid Romke de Jong tot plaatsvervangend lid in de bestaande vacature;</text:p>
                </text:list-item>
                <text:list-item text:style-override="id1-2-1-4-2-10-1-6">
                  <text:number>-</text:number>
                  <text:p text:style-name="handelingen_al">in de vaste commissie voor Economische Zaken en Klimaat het lid Boulakjar tot lid in plaats van het lid Hammelburg, het lid Dekker-Abdulaziz tot lid in plaats van het lid Van Ginneken, het lid Van Ginneken tot plaatsvervangend lid in de bestaande vacature en het lid Van Weyenberg tot plaatsvervangend lid in plaats van het lid Podt;</text:p>
                </text:list-item>
                <text:list-item text:style-override="id1-2-1-4-2-10-1-7">
                  <text:number>-</text:number>
                  <text:p text:style-name="handelingen_al">in de vaste commissie voor Europese Zaken het lid Dekker-Abdulaziz tot plaatsvervangend lid in de bestaande vacature;</text:p>
                </text:list-item>
                <text:list-item text:style-override="id1-2-1-4-2-10-1-8">
                  <text:number>-</text:number>
                  <text:p text:style-name="handelingen_al">in de vaste commissie voor Financiën het lid Sahla tot lid in plaats van het lid Podt, het lid Van Weyenberg tot lid in plaats van het lid Hammelburg, het lid Hammelburg tot plaatsvervangend lid in de bestaande vacature, het lid Podt tot plaatsvervangend lid in plaats van het lid Sahla en het lid Van Beukering-Huijbregts tot plaatsvervangend lid in plaats van het lid Van der Laan;</text:p>
                </text:list-item>
                <text:list-item text:style-override="id1-2-1-4-2-10-1-9">
                  <text:number>-</text:number>
                  <text:p text:style-name="handelingen_al">in de vaste commissie voor Infrastructuur en Waterstaat het lid Van Ginneken tot lid in plaats van het lid Romke de Jong, het lid Romke de Jong tot plaatsvervangend lid in plaats van het lid Van Ginneken, het lid Van Weyenberg tot plaatsvervangend lid in de bestaande vacature en het lid Van Meenen tot plaatsvervangend lid in de bestaande vacature;</text:p>
                </text:list-item>
                <text:list-item text:style-override="id1-2-1-4-2-10-1-10">
                  <text:number>-</text:number>
                  <text:p text:style-name="handelingen_al">in de vaste commissie voor Justitie en Veiligheid het lid Dekker-Abdulaziz tot plaatsvervangend lid in plaats van het lid Van Beukering-Huijbregts;</text:p>
                </text:list-item>
                <text:list-item text:style-override="id1-2-1-4-2-10-1-11">
                  <text:number>-</text:number>
                  <text:p text:style-name="handelingen_al">in de vaste commissie voor Koninkrijksrelaties het lid Van Beukering-Huijbregts tot lid in de bestaande vacature en het lid Podt tot plaatsvervangend lid in plaats van het lid Van Beukering-Huijbregts;</text:p>
                </text:list-item>
                <text:list-item text:style-override="id1-2-1-4-2-10-1-12">
                  <text:number>-</text:number>
                  <text:p text:style-name="handelingen_al">in de vaste commissie voor Landbouw, Natuur en Voedselkwaliteit het lid Van Ginneken tot lid in plaats van het lid Romke de Jong, het lid Van Weyenberg tot plaatsvervangend lid in de bestaande vacature, het lid Van der Laan tot plaatsvervangend lid in de bestaande vacature, het lid Romke de Jong tot plaatsvervangend lid in plaats van het lid Van Ginneken en het lid Dekker-Abdulaziz tot plaatsvervangend lid in plaats van het lid Kat;</text:p>
                </text:list-item>
                <text:list-item text:style-override="id1-2-1-4-2-10-1-13">
                  <text:number>-</text:number>
                  <text:p text:style-name="handelingen_al">in de vaste commissie voor Onderwijs, Cultuur en Wetenschap het lid Hagen tot lid in plaats van het lid Paternotte, het lid Sahla tot lid in plaats van het lid Podt, het lid Van Weyenberg tot plaatsvervangend lid in plaats van het lid Paulusma, het lid Van Ginneken tot plaatsvervangend lid in plaats van het lid Hagen en het lid Tjeerd de Groot tot plaatsvervangend lid in plaats van het lid Sahla;</text:p>
                </text:list-item>
                <text:list-item text:style-override="id1-2-1-4-2-10-1-14">
                  <text:number>-</text:number>
                  <text:p text:style-name="handelingen_al">in de vaste commissie voor Sociale Zaken en Werkgelegenheid het lid Van Weyenberg tot lid in plaats van het lid Van der Laan, het lid Paulusma tot plaatsvervangend lid in plaats van het lid Sneller, het lid Hammelburg tot plaatsvervangend lid in de bestaande vacature en het lid Romke de Jong tot plaatsvervangend lid in de bestaande vacature;</text:p>
                </text:list-item>
                <text:list-item text:style-override="id1-2-1-4-2-10-1-15">
                  <text:number>-</text:number>
                  <text:p text:style-name="handelingen_al">in de vaste commissie voor Volksgezondheid, Welzijn en Sport het lid Paternotte tot lid in plaats van het lid Van Beukering-Huijbregts, het lid Warmerdam tot lid in de bestaande vacature, het lid Van Beukering-Huijbregts tot plaatsvervangend lid in plaats van het lid Podt en het lid Van Weyenberg tot plaatsvervangend lid in plaats van het lid Paternotte.</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5925-XIII-49; 35925-XIII-5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6</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