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Eindverslag van de informateur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eindverslag van de informateu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een plan om moslimhaat te bestrijden (<text:a xlink:href="kst-35788-92" xlink:type="simple">35788</text:a>, nr. <text:a xlink:href="kst-35788-92" xlink:type="simple">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 (<text:a xlink:href="kst-35788-92" xlink:type="simple">35788</text:a>, nr. <text:a xlink:href="kst-35788-92" xlink:type="simple">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9</meta:user-defined>
    <meta:user-defined meta:name="DC.title">Stemming motie Eindverslag van de informat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92</meta:user-defined>
    <meta:user-defined meta:name="OVERHEID.TaxonomieBeleidsagenda/OVERHEID.category">Bestuur | Parlement</meta:user-defined>
    <meta:user-defined meta:name="DCTERMS.W3CDTF/OVERHEIDop.datumVergadering">2022-01-25</meta:user-defined>
    <meta:user-defined meta:name="OVERHEIDop.handelingenItemNummer">9</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