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en brieven Parlementair behandelvoorbehoud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over de <text:span text:style-name="nadrukvet">twee brieven van de vaste commissie voor Europese Zaken over het plaatsen van een parlementair behandelvoorbehoud (36012, nr. 1 en 36013, nr. 1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advies van de vaste commissie voor Europese Zaken te besluiten en de regering te verzoeken voor beide voorstellen een parlementair behandelvoorbehoud te laten vastlegg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kijk even naar de PVV om te zien of hetzelfde hierbij geldt. Ja? Onder aantekening dat de fractie van de … Niet? Deze niet, oké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1-8</meta:user-defined>
    <meta:user-defined meta:name="DC.title">Stemmingen brieven Parlementair behandelvoorbehou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2-10</meta:user-defined>
    <meta:user-defined meta:name="DCTERMS.W3CDTF/DCTERMS.issued">2022-0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2-01-25</meta:user-defined>
    <meta:user-defined meta:name="OVERHEIDop.handelingenItemNummer">8</meta:user-defined>
    <meta:user-defined meta:name="OVERHEIDop.publicationIssue">4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