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temming brief Benoeming van een substituut-ombudsman tevens Kinderombudsma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de <text:span text:style-name="nadrukvet">brief van de vaste commissie voor Binnenlandse Zaken over de benoeming van een substituut-ombudsman tevens Kinderombudsman (33264, nr. 8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niet schriftelijk te stemmen en conform het voorstel van de vaste commissie voor Binnenlandse Zaken mevrouw prof. dr. mr. M.E. Kalverboer met ingang van 1 april 2022 te herbenoemen tot substituut-ombudsman, tevens Kinderombudsman, onder aantekening dat de fractie van de PVV geacht wenst te worden tegen deze voordracht te zij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41-7</meta:user-defined>
    <meta:user-defined meta:name="DC.title">Stemming brief Benoeming van een substituut-ombudsman tevens Kinderombudsma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2-02-10</meta:user-defined>
    <meta:user-defined meta:name="DCTERMS.W3CDTF/DCTERMS.issued">2022-01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DCTERMS.W3CDTF/OVERHEIDop.datumVergadering">2022-01-25</meta:user-defined>
    <meta:user-defined meta:name="OVERHEIDop.handelingenItemNummer">7</meta:user-defined>
    <meta:user-defined meta:name="OVERHEIDop.publicationIssue">41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