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van mevrouw Dekker-Abdulaziz (D66)</text:p>
        <text:section text:name="onderwerp_id1-2-1-3" text:style-name="onderwerp">
          <text:section text:name="al-groep_id1-2-1-3-1" text:style-name="handelingen_al-groep">
            <text:p text:style-name="handelingen_al">Aan de orde is <text:span text:style-name="nadrukvet">de beëdiging van mevrouw Dekker-Abdulaziz (D66)</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il aan de leden vragen om weer hun plaatsen in te nemen.</text:p>
              <text:p text:style-name="handelingen_al-groep_bottom"/>
            </text:section>
            <text:section text:name="al-groep_id1-2-1-5-2-2" text:style-name="handelingen_al-groep">
              <text:p text:style-name="handelingen_al">Aan de orde is de beëdiging van de nieuwe collega. Ik geef daarvoor eerst het woord aan mevrouw Leijten tot het uitbrengen van het verslag namens de commissie voor het onderzoek van de Geloofsbrieven. Mevrouw Leijten, aan u het woord.</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Wat is er nou toch mooier dan de installatie van nieuwe leden over twee weken uit te smeren? Dat hebben we gedaan en alle redenen daarvoor zijn bekend. We zitten namelijk met quarantaines en dat soort dingen. Daarom is vorige week mevrouw Dekker-Abdulaziz niet geïnstalleerd, maar kunnen we dat vandaag nog doen.</text:p>
              <text:p text:style-name="handelingen_al-groep_bottom"/>
            </text:section>
            <text:section text:name="al-groep_id1-2-1-6-2-2" text:style-name="handelingen_al-groep">
              <text:p text:style-name="handelingen_al">Voorzitter. De commissie voor het onderzoek van de Geloofsbrieven heeft de stukken onderzocht die betrekking hebben op mevrouw H. Dekker-Abdulaziz te Utrecht. De commissie is tot de conclusie gekomen dat mevrouw H. Dekker-Abdulaziz te Utrecht terecht benoemd is verklaard tot lid van de Tweede Kamer der Staten-Generaal. De commissie stelt u daarom voor om haar toe te laten als lid van de Kamer. Daartoe dient zij wel eerst de verklaringen en beloft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 Mevrouw Dekker-Abdulaziz is in het gebouw der Kamer aanwezig om de voorgeschreven verklaringen en beloften af te leggen.</text:p>
              <text:p text:style-name="handelingen_al-groep_bottom"/>
            </text:section>
            <text:section text:name="al-groep_id1-2-1-10-2-2" text:style-name="handelingen_al-groep">
              <text:p text:style-name="handelingen_al">Ik verzoek de Griffier haar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Dekker-Abdulaziz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kker-Abdulaziz</text:span></text:span> (<text:span text:style-name="politiek">D66</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feliciteer ik u met uw lidmaatschap van de Tweede Kamer. Heel veel succes de komende periode. Het is heel fijn dat wij u vandaag konden beëdigen. Ik schors de vergadering voor een enkel moment, zodat u de felicitaties alsnog in ontvangst kan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4</meta:user-defined>
    <meta:user-defined meta:name="DC.title">Beëdiging van mevrouw Dekker-Abdulaziz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5</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