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8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Afschrift van reactie op de brief van het Interprovinciaal Overleg met de vraag om bevriezing of afschaffing van de opschalingskorting voor provincies en gemeenten - 2021Z19235</text:p>
            <text:p text:style-name="handelingen_al">staatssecretaris van Financiën, J.A. Vijlbrief - 02 nov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Schriftelijke antwoorden op vragen gesteld tijdens de eerste termijn van de begrotingsbehandeling van Infrastructuur en Waterstaat 2022 op 3 november 2021 - 2021Z19415</text:p>
            <text:p text:style-name="handelingen_al">minister van Infrastructuur en Waterstaat, B. Visser - 04 nov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Schriftelijke antwoorden op vragen gesteld tijdens de eerste termijn van de begrotingsbehandeling Buitenlandse Handel en Ontwikkelingssamenwerking op 23 november 2021 - 2021Z21436</text:p>
            <text:p text:style-name="handelingen_al">minister voor Buitenlandse Handel en Ontwikkelingssamenwerking, Th.J.A.M. de Bruijn - 24 novem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Schriftelijke antwoorden op vragen gesteld tijdens de eerste termijn van de begrotingsbehandeling Sociale Zaken en Werkgelegenheid op 30 november 2021 - 2021Z22171</text:p>
            <text:p text:style-name="handelingen_al">staatssecretaris van Sociale Zaken en Werkgelegenheid, A.D. Wiersma - 01 dec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Schriftelijke antwoorden op vragen gesteld tijdens de eerste termijn van de begrotingsbehandeling Landbouw, Natuur en Voedselkwaliteit op 1 december 2021 - 2021Z22308</text:p>
            <text:p text:style-name="handelingen_al">minister van Landbouw, Natuur en Voedselkwaliteit, C.J. Schouten - 02 dec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voor de Raad Algemene Zaken van 25 januari 2022 - 21501-02-2444</text:p>
            <text:p text:style-name="handelingen_al">minister van Buitenlandse Zaken, W.B. Hoekstra - 14 januari 2022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Geannoteerde agenda van de Raad Buitenlandse Zaken van 24 januari 2022 - 21501-02-2445</text:p>
            <text:p text:style-name="handelingen_al">minister van Buitenlandse Zaken, W.B. Hoekstra - 14 januari 2022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slag van de informele Raad Buitenlandse Zaken Gymnich van 13 en 14 januari 2022 - 21501-02-2446</text:p>
            <text:p text:style-name="handelingen_al">minister van Buitenlandse Zaken, W.B. Hoekstra - 18 januari 2022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Geannoteerde agenda onderzoeksdeel informele Raad voor Concurrentievermogen 24 en 25 januari 2022 - 21501-30-546</text:p>
            <text:p text:style-name="handelingen_al">minister van Onderwijs, Cultuur en Wetenschap, R.H. Dijkgraaf - 13 januari 2022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Antwoorden op vragen commissie over de geannoteerde agenda onderzoeksdeel informele Raad voor Concurrentievermogen 24 en 25 januari 2022 en het verslag Raad voor Concurrentievermogen van 25 en 26 november 2021 - 21501-30-547</text:p>
            <text:p text:style-name="handelingen_al">minister van Onderwijs, Cultuur en Wetenschap, R.H. Dijkgraaf - 19 januari 2022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Kwartaalrapportage EU-wetgevingsonderhandelingen en EU-raadplegingen - 22112-3257</text:p>
            <text:p text:style-name="handelingen_al">minister van Economische Zaken en Klimaat, M.A.M. Adriaansens - 21 januari 2022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Voornemen tot verlenging van de briefwisseling inzake het van toepassing worden op het Koninkrijk der Nederlanden van het Aanvullend Protocol tot vaststelling van de status van de niet-Franse detachementen van de Taakgroep TAKUBA van 10 maart 2020 bij de Overeenkomst tot vaststelling van de status van de strijdmacht SERVAL tussen Mali en Frankrijk van 8 maart 2013; Parijs, 9 maart 2021 (Trb. 2021, 36) - 24493-R1557-97</text:p>
            <text:p text:style-name="handelingen_al">minister van Buitenlandse Zaken, W.B. Hoekstra - 19 januari 2022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Incident Justitiële Jeugdinrichting (JJI) Den Hey-Acker - 24587-823</text:p>
            <text:p text:style-name="handelingen_al">minister voor Rechtsbescherming, F.M. Weerwind - 13 januari 2022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Uitvoering van de motie van het lid Van den Berg c.s. over onderzoeken onder welke randvoorwaarden sport en bewegen toegevoegd kunnen worden aan de lijst van essentiële sectoren (Kamerstuk 25295-1681) - 25295-1718</text:p>
            <text:p text:style-name="handelingen_al">minister voor Langdurige Zorg en Sport, C. Helder - 20 januari 2022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apportage van het RIVM over de effectiviteit van COVID-19-vaccinatie tegen ziekenhuis- en intensivecareopname in Nederland - 25295-1739</text:p>
            <text:p text:style-name="handelingen_al">minister van Volksgezondheid, Welzijn en Sport, E.J. Kuipers - 20 januari 2022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fschrift van brieven aan het Veiligheidsberaad over handhaving - 25295-1740</text:p>
            <text:p text:style-name="handelingen_al">minister van Justitie en Veiligheid, D. Yeşilgöz-Zegerius - 19 januari 2022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eactie op verzoek commissie over een brief over grondrechten in Nederlands Nieuw-Guinea - 26049-91</text:p>
            <text:p text:style-name="handelingen_al">minister van Buitenlandse Zaken, W.B. Hoekstra - 17 januari 2022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Nieuwe prognose verwachte personeelstekort - 29282-451</text:p>
            <text:p text:style-name="handelingen_al">minister voor Langdurige Zorg en Sport, C. Helder - 20 januari 2022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Beleidsreactie op het WODC-rapport "Notoire klagers bij pro Justitia-onderzoek" - 29452-244</text:p>
            <text:p text:style-name="handelingen_al">minister voor Rechtsbescherming, F.M. Weerwind - 14 januari 2022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Eerste vermist-kind-alerteringsbericht via Burgernet - 29668-66</text:p>
            <text:p text:style-name="handelingen_al">minister van Justitie en Veiligheid, D. Yeşilgöz-Zegerius - 19 januari 2022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WODC-rapport "Tweede verkennende studie liquidaties" - 29911-342</text:p>
            <text:p text:style-name="handelingen_al">minister van Justitie en Veiligheid, D. Yeşilgöz-Zegerius - 13 januari 2022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Nazending onderliggende stukken opbrengsten herijking aanpak hersteloperatie kinderopvangtoeslag - 31066-955</text:p>
            <text:p text:style-name="handelingen_al">staatssecretaris van Financiën, A. de Vries - 18 januari 2022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inzake een klacht over communicatie bij storing in het btw/VIES-systeem - 31066-956</text:p>
            <text:p text:style-name="handelingen_al">staatssecretaris van Financiën, M.L.A. van Rij - 20 januari 2022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Actieve openbaarmaking opgeleverde Europese onderzoeken naar Hoger Onderwijsruimte - 31288-938</text:p>
            <text:p text:style-name="handelingen_al">minister van Onderwijs, Cultuur en Wetenschap, R.H. Dijkgraaf - 14 januari 2022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Antwoorden op vragen commissie over voortgang Onderwijs, Cultuur en Wetenschap in het Caribisch deel van het Koninkrijk (Kamerstuk 31288-919) - 31288-939</text:p>
            <text:p text:style-name="handelingen_al">minister van Onderwijs, Cultuur en Wetenschap, R.H. Dijkgraaf - 20 januari 2022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Monitor AOW-leeftijdsverhoging - 32163-54</text:p>
            <text:p text:style-name="handelingen_al">minister voor Armoedebeleid, Participatie en Pensioenen, C.J. Schouten - 20 januari 2022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Voortgang 7e actieprogramma Nitraatrichtlijn en derogatie - 33037-434</text:p>
            <text:p text:style-name="handelingen_al">minister van Landbouw, Natuur en Voedselkwaliteit, H. Staghouwer - 20 januari 2022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Afschrift van het besluit op de aanvraag van de gemeente Dordrecht inzake besluit gebiedsaanwijzing Wet bijzondere maatregelen grootstedelijke problematiek (Wbmgp) - 33340-27</text:p>
            <text:p text:style-name="handelingen_al">minister voor Volkshuisvesting en Ruimtelijke Ordening, H.M. de Jonge - 20 januari 2022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Onderzoek naar gescheiden plaatsing van broers en zussen bij een uithuisplaatsing - 33836-65</text:p>
            <text:p text:style-name="handelingen_al">minister voor Rechtsbescherming, F.M. Weerwind - 18 januari 2022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Mogelijke scenario's met betrekking tot de inzet van de fosfaatbank - 35334-173</text:p>
            <text:p text:style-name="handelingen_al">minister van Landbouw, Natuur en Voedselkwaliteit, H. Staghouwer - 20 januari 2022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Voorhang 10e verlengingsbesluit tijdelijke COVID-19-voorzieningen - 35434-19</text:p>
            <text:p text:style-name="handelingen_al">minister voor Rechtsbescherming, F.M. Weerwind - 14 januari 2022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Reactie op uitgangspuntennotitie Groot Project Grensverleggende IT - 35728-4</text:p>
            <text:p text:style-name="handelingen_al">staatssecretaris van Defensie, C.A. van der Maat - 14 januari 2022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Rapport: "Pilots Innovatiewet Strafvordering: Beleidstheorie, indicatoren &amp; nulmeting" - 35869-9</text:p>
            <text:p text:style-name="handelingen_al">minister voor Rechtsbescherming, F.M. Weerwind - 20 januari 2022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eactie op verzoek commissie over het bezoek van de minister-president en de minister van Buitenlandse Zaken aan Kiev - 35925-V-65</text:p>
            <text:p text:style-name="handelingen_al">minister van Buitenlandse Zaken, W.B. Hoekstra - 20 januari 2022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Reactie op verzoeken commissie over de recente bedreigingen aan het adres van de heren Royce de Vries en John van den Heuvel - 35925-VI-127</text:p>
            <text:p text:style-name="handelingen_al">minister van Justitie en Veiligheid, D. Yeşilgöz-Zegerius - 14 januari 2022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Reactie op verzoek commissie over informatie over de recente bedreigingen aan het adres van de heren Royce de Vries en John van den Heuvel - 35925-VI-128</text:p>
            <text:p text:style-name="handelingen_al">minister van Justitie en Veiligheid, D. Yeşilgöz-Zegerius - 20 januari 2022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Reactie op verzoek commissie om een debat op hoofdlijnen te voeren over het beleidsterrein Volkshuisvesting en Ruimtelijke Ordening - 35925-VII-104</text:p>
            <text:p text:style-name="handelingen_al">minister voor Volkshuisvesting en Ruimtelijke Ordening, H.M. de Jonge - 21 januari 2022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Rapport "Staat van Landbouw en Voedsel" - 35925-XIV-95</text:p>
            <text:p text:style-name="handelingen_al">minister van Landbouw, Natuur en Voedselkwaliteit, H. Staghouwer - 20 januari 2022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Reactie op verzoek commissie over het CBS-factsheet "Monitor Brede Welvaart &amp; Sustainable Development Goals 2021 en de begroting LNV" - 35925-XIV-96</text:p>
            <text:p text:style-name="handelingen_al">minister van Landbouw, Natuur en Voedselkwaliteit, H. Staghouwer - 19 januari 2022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De volgende brief:</text:p>
            <text:p text:style-name="handelingen_al-groep_bottom"/>
          </text:section>
          <text:section text:name="al-groep_id1-2-1-4-42" text:style-name="handelingen_al-groep">
            <text:p text:style-name="handelingen_al">Reactie op verzoek commissie over een afschrift van de reactie op de brief van bezorgde ouders van basisschool De Hazesprong in Nijmegen - 2022Z00028</text:p>
            <text:p text:style-name="handelingen_al">minister voor Basis- en Voortgezet Onderwijs en Media, A. Slob - 03 januari 2022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1-18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2-10</meta:user-defined>
    <meta:user-defined meta:name="DCTERMS.W3CDTF/DCTERMS.issued">2022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1-25</meta:user-defined>
    <meta:user-defined meta:name="OVERHEIDop.handelingenItemNummer">18</meta:user-defined>
    <meta:user-defined meta:name="OVERHEIDop.publicationIssue">4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