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rief Voordracht van drie kandidaten ter vervulling van een vacature van raadsheer in buitengewone dienst van de Hoge Raad</text:p>
        <text:section text:name="onderwerp_id1-2-1-3" text:style-name="onderwerp">
          <text:section text:name="al-groep_id1-2-1-3-1" text:style-name="handelingen_al-groep">
            <text:p text:style-name="handelingen_al">Aan de orde is <text:span text:style-name="nadrukvet">de stemming</text:span> over de <text:span text:style-name="nadrukvet">brief van de vaste commissie voor Justitie en Veiligheid over het opmaken van een voordracht van drie kandidaten ter vervulling van een vacature van raadsheer in buitengewone dienst van de Hoge Raad (35986, nr. 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niet schriftelijk te stemmen en de voordracht conform het voorstel van de vaste commissie voor Justitie en Veiligheid als volgt vast te stellen:</text:p>
              <text:p text:style-name="handelingen_al-groep_bottom"/>
            </text:section>
            <text:section text:name="al-groep_id1-2-1-4-2-2" text:style-name="handelingen_al-groep">
              <text:p text:style-name="handelingen_al">1. Mevrouw mr. dr. H.G. Sevenster</text:p>
              <text:p text:style-name="handelingen_al">2. De heer mr. C.J. Borman</text:p>
              <text:p text:style-name="handelingen_al">3. De heer prof. mr. J.E.M. Polak</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teken hierbij aan dat de fractie van de PVV geacht wenst te worden tegen de gehele voordracht te zijn.</text:p>
              <text:p text:style-name="handelingen_al-groep_bottom"/>
            </text:section>
            <text:section text:name="al-groep_id1-2-1-6-2-2" text:style-name="handelingen_al-groep">
              <text:p text:style-name="handelingen_al">Ik dank u wel. Daarmee zijn we aan het einde gekomen van de stemmingen. Ik dank ook de minister voor zijn aanwezigheid hier. Ik schors de vergadering voor een enkel moment. Daarna gaan we over tot de regeling van werkzaamhe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3</meta:user-defined>
    <meta:user-defined meta:name="DC.title">Stemming brief Voordracht van drie kandidaten ter vervulling van een vacature van raadsheer in buitengewone dienst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22-01-25</meta:user-defined>
    <meta:user-defined meta:name="OVERHEIDop.handelingenItemNummer">13</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