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rief Voordracht van drie kandidaten ter vervulling van een vacature van raadsheer in buitengewone dienst van de Hoge 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Justitie en Veiligheid over het opmaken van een voordracht van drie kandidaten ter vervulling van een vacature van raadsheer in buitengewone dienst van de Hoge Raad (35986,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De heer mr. C.J. Borman</text:p>
              <text:p text:style-name="handelingen_al">2. De heer prof. mr. J.E.M. Polak</text:p>
              <text:p text:style-name="handelingen_al">3. Mevrouw mr. dr. H.G. Seven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teken hierbij aan dat de fractie van de PVV geacht wenst te worden tegen de gehele voordracht te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11</meta:user-defined>
    <meta:user-defined meta:name="DC.title">Stemming brief Voordracht van drie kandidaten ter vervulling van een vacature van raadsheer in buitengewone dienst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0</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2-01-25</meta:user-defined>
    <meta:user-defined meta:name="OVERHEIDop.handelingenItemNummer">11</meta:user-defined>
    <meta:user-defined meta:name="OVERHEIDop.publicationIssue">41</meta:user-defined>
    <meta:user-defined meta:name="OVERHEIDop.publicationName">Handelingen</meta:user-defined>
    <meta:user-defined meta:name="OVERHEIDop.vergaderjaar">2021-2022</meta:user-defined>
    <meta:user-defined meta:name="OVERHEIDop.versieInformatie"/>
  </office:meta>
</office:document-meta>
</file>